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2.2736in" style:use-optimal-column-width="false"/>
    </style:style>
    <style:style style:name="TableColumn9" style:family="table-column">
      <style:table-column-properties style:column-width="1.1013in" style:use-optimal-column-width="false"/>
    </style:style>
    <style:style style:name="TableColumn10" style:family="table-column">
      <style:table-column-properties style:column-width="1.6298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6" style:family="table">
      <style:table-properties style:width="7.4562in" fo:margin-left="-0.002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.291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291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2916in"/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291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2916in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2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40" style:family="table-row">
      <style:table-row-properties style:min-row-height="0.25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291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2263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291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2263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2916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style:line-height-at-least="0.291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paragraph-properties fo:margin-left="0.1881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0.1881in">
        <style:tab-stops/>
      </style:paragraph-properties>
      <style:text-properties style:font-name-asian="標楷體"/>
    </style:style>
    <style:style style:name="TableRow88" style:family="table-row">
      <style:table-row-properties style:min-row-height="0.75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fo:background-color="#FFFF00"/>
    </style:style>
    <style:style style:name="T93" style:parent-style-name="預設段落字型" style:family="text">
      <style:text-properties style:font-name-asian="標楷體" fo:background-color="#FFFF00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762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8812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 fo:text-indent="4.0041in"/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>
        <style:tab-stops>
          <style:tab-stop style:type="left" style:position="6.566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數學系</text:span><text:span text:style-name="T4">學士班</text:span><text:span text:style-name="T5">獎學金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姓名：</text:span><text:span text:style-name="T17"><text:s/></text:span></text:p>
          </table:table-cell>
          <table:covered-table-cell/>
          <table:table-cell table:style-name="TableCell18" table:number-columns-spanned="2">
            <text:p text:style-name="P19"><text:span text:style-name="T20">學號：</text:span><text:span text:style-name="T21"><text:s/></text:span></text:p>
          </table:table-cell>
          <table:covered-table-cell/>
          <table:table-cell table:style-name="TableCell22">
            <text:p text:style-name="P23">年級：<text:s/>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生日：</text:span><text:span text:style-name="T28"><text:s text:c="7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table-cell table:style-name="TableCell34" table:number-columns-spanned="3">
            <text:p text:style-name="P35"><text:span text:style-name="T36">性別：</text:span></text:p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7">
          <table:table-cell table:style-name="TableCell38" table:number-columns-spanned="5">
            <text:p text:style-name="P39">戶籍(或永久)地址：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現居</text:span><text:span text:style-name="T44">地址</text:span><text:span text:style-name="T45"><draw:connector draw:type="line" svg:x1="0.29167in" svg:y1="0.01667in" svg:x2="0.29167in" svg:y2="0.01667in" draw:z-index="251657728" draw:id="id0" draw:style-name="a0" draw:name="Line 11" text:anchor-type="paragraph"><svg:title/><svg:desc/></draw:connector></text:span><text:span text:style-name="T46">：</text:span><text:span text:style-name="T47">□</text:span><text:span text:style-name="T48">同上</text:span><text:span text:style-name="T49"><text:s text:c="2"/></text:span><text:span text:style-name="T50"><text:s/></text:span><text:span text:style-name="T51">□</text:span><text:span text:style-name="T52">其他：</text:span></text:p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電話：</text:span><text:span text:style-name="T57"><text:s text:c="21"/></text:span><text:span text:style-name="T58">手機：</text:span><text:span text:style-name="T59"><text:s/></text:span><text:span text:style-name="T60"><text:s text:c="10"/></text:span><text:span text:style-name="T61"><text:s text:c="4"/></text:span><text:span text:style-name="T62"><text:s text:c="5"/></text:span><text:span text:style-name="T63">E-Mail</text:span><text:span text:style-name="T64">：</text:span></text:p>
          </table:table-cell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65">
          <table:table-cell table:style-name="TableCell66">
            <text:p text:style-name="P67"><text:span text:style-name="T68">獎學金項目</text:span></text:p>
          </table:table-cell>
          <table:table-cell table:style-name="TableCell69" table:number-columns-spanned="2">
            <text:p text:style-name="內文"><text:span text:style-name="T70">申請截止日：每</text:span><text:span text:style-name="T71">學年</text:span><text:span text:style-name="T72">9</text:span><text:span text:style-name="T73">月</text:span><text:span text:style-name="T74">3</text:span><text:span text:style-name="T75">0</text:span><text:span text:style-name="T76">日</text:span></text:p>
            <text:p text:style-name="P77">□數學系卓越獎學金</text:p>
            <text:p text:style-name="P78">□周鴻經獎學金</text:p>
            <text:p text:style-name="P79">□童華駿獎學金</text:p>
            <text:p text:style-name="P80"><text:span text:style-name="T81">□</text:span><text:span text:style-name="T82">蕭正堂獎學金</text:span></text:p>
          </table:table-cell>
          <table:covered-table-cell/>
          <table:table-cell table:style-name="TableCell83" table:number-columns-spanned="2">
            <text:p text:style-name="P84">申請截止日：每學年2月28日</text:p>
            <text:p text:style-name="P85">□張楊獎助學金</text:p>
            <text:p text:style-name="P86">家庭對於負擔學費有困難：□是<text:s/>□否<text:s/></text:p>
            <text:p text:style-name="P87">若勾是，請加填「家庭狀況說明」。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應繳文件</text:p>
          </table:table-cell>
          <table:table-cell table:style-name="TableCell91" table:number-columns-spanned="5">
            <text:p text:style-name="內文"><text:span text:style-name="T92">在所附文件或證明前之□打</text:span><text:span text:style-name="T93">V</text:span></text:p>
            <text:p text:style-name="P94">□中文成績單。</text:p>
            <text:p text:style-name="P95">□學習歷程與讀書計畫。</text:p>
            <text:p text:style-name="P96">□推薦信________封。(至少2封)</text:p>
            <text:p text:style-name="P97">□有利證明文件(如學士論文、研究計畫或成果)：__________________________________。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內文"><text:span text:style-name="T100">審查意見</text:span><text:span text:style-name="T101">: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5">
            <text:list text:style-name="LFO3" text:continue-numbering="true">
              <text:list-item>
                <text:p text:style-name="P122">本人同意將本次申請相關資料提供設獎單位，以做為獎學金之評審與核發之依據，且概不退件。</text:p>
              </text:list-item>
            </text:list>
            <text:p text:style-name="P123"/>
            <text:p text:style-name="P124">申請人簽名：</text:p>
            <text:p text:style-name="P125"><text:span text:style-name="T126">中</text:span><text:span text:style-name="T127"><text:s text:c="2"/></text:span><text:span text:style-name="T128">華</text:span><text:span text:style-name="T129"><text:s text:c="2"/></text:span><text:span text:style-name="T130">民</text:span><text:span text:style-name="T131"><text:s text:c="2"/></text:span><text:span text:style-name="T132">國</text:span><text:span text:style-name="T133"><text:s text:c="7"/></text:span><text:span text:style-name="T134">年</text:span><text:span text:style-name="T135"><text:s text:c="7"/></text:span><text:span text:style-name="T136">月</text:span><text:span text:style-name="T137"><text:s text:c="6"/></text:span><text:span text:style-name="T138">日</text:span></text:p>
          </table:table-cell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subject/>
    <meta:initial-creator>family</meta:initial-creator>
    <dc:creator>yiru chao</dc:creator>
    <meta:creation-date>2017-06-20T07:09:00Z</meta:creation-date>
    <dc:date>2017-06-20T07:11:00Z</dc:date>
    <meta:print-date>2016-09-02T05:4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4" meta:character-count="496" meta:row-count="3" meta:non-whitespace-character-count="423"/>
  </office:meta>
</office:document-meta>
</file>