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2.0916in"/>
    </style:style>
    <style:style style:name="TableColumn10" style:family="table-column">
      <style:table-column-properties style:column-width="1.2395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1.2729in"/>
    </style:style>
    <style:style style:name="Table7" style:family="table">
      <style:table-properties style:width="6.6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color="#FF0000" fo:font-size="10pt" style:font-size-asian="10pt" style:font-size-complex="10pt"/>
    </style:style>
    <style:style style:name="TableRow24" style:family="table-row">
      <style:table-row-properties style:min-row-height="0.3437in"/>
    </style:style>
    <style:style style:name="TableCell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color="#FF0000" fo:font-size="10pt" style:font-size-asian="10pt" style:font-size-complex="10pt"/>
    </style:style>
    <style:style style:name="TableCell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805in" fo:margin-right="-0.1381in"/>
      <style:text-properties style:font-name="新細明體"/>
    </style:style>
    <style:style style:name="P42" style:parent-style-name="內文" style:family="paragraph">
      <style:paragraph-properties fo:text-align="justify" fo:line-height="0.1805in" fo:margin-right="-0.1381in" fo:text-indent="0.3333in"/>
      <style:text-properties style:font-name="新細明體"/>
    </style:style>
    <style:style style:name="P43" style:parent-style-name="內文" style:family="paragraph">
      <style:paragraph-properties fo:text-align="justify" fo:line-height="0.1805in"/>
      <style:text-properties style:font-name="新細明體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27in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font-weight="bold" style:font-weight-asian="bold" fo:color="#0000FF" fo:background-color="#FFFF00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 fo:color="#FF0000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Column80" style:family="table-column">
      <style:table-column-properties style:column-width="1.2562in"/>
    </style:style>
    <style:style style:name="TableColumn81" style:family="table-column">
      <style:table-column-properties style:column-width="1.8708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1.575in"/>
    </style:style>
    <style:style style:name="Table79" style:family="table">
      <style:table-properties style:width="6.8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fo:color="#800000"/>
    </style:style>
    <style:style style:name="P91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2" style:family="table-cell">
      <style:table-cell-properties fo:border-top="0.0312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color="#800000"/>
    </style:style>
    <style:style style:name="P94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5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FF00FF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list-style-name="LFO1" style:family="paragraph"/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color="#0000FF"/>
    </style:style>
    <style:style style:name="TableColumn122" style:family="table-column">
      <style:table-column-properties style:column-width="0.5708in"/>
    </style:style>
    <style:style style:name="TableColumn123" style:family="table-column">
      <style:table-column-properties style:column-width="3.459in"/>
    </style:style>
    <style:style style:name="TableColumn124" style:family="table-column">
      <style:table-column-properties style:column-width="0.8666in"/>
    </style:style>
    <style:style style:name="TableColumn125" style:family="table-column">
      <style:table-column-properties style:column-width="0.4972in"/>
    </style:style>
    <style:style style:name="TableColumn126" style:family="table-column">
      <style:table-column-properties style:column-width="1.2673in"/>
    </style:style>
    <style:style style:name="Table121" style:family="table">
      <style:table-properties style:width="6.6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fo:line-height="0.1805in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P177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78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79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5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1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1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1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7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0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1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1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805in"/>
      <style:text-properties fo:font-size="11pt" style:font-size-asian="11pt" style:font-size-complex="11pt"/>
    </style:style>
  </office:automatic-styles>
  <office:body>
    <office:text text:use-soft-page-breaks="true">
      <text:p text:style-name="P1">國立臺灣大學數學系<text:s text:c="2"/></text:p>
      <text:p text:style-name="P2"><text:span text:style-name="T3">特殊選才甄選入學資料彙示表</text:span><text:span text:style-name="T4"><text:s text:c="2"/></text:span></text:p>
      <text:p text:style-name="P5"><text:span text:style-name="T6">學生基本資料彙示</text:span>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姓名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性別</text:p>
          </table:table-cell>
          <table:table-cell table:style-name="TableCell17">
            <text:p text:style-name="內文"><text:span text:style-name="T18">□</text:span><text:span text:style-name="T19">男</text:span><text:span text:style-name="T20"><text:s text:c="2"/>□</text:span><text:span text:style-name="T21">女</text:span></text:p>
          </table:table-cell>
          <table:table-cell table:style-name="TableCell22" table:number-rows-spanned="4">
            <text:p text:style-name="內文">照片欄</text:p>
            <text:p text:style-name="P23">(請貼照片，以相片紙或數位檔案均可)</text:p>
            <text:p text:style-name="內文"/>
          </table:table-cell>
        </table:table-row>
        <table:table-row table:style-name="TableRow24">
          <table:table-cell table:style-name="TableCell25">
            <text:p text:style-name="內文">就讀高中</text:p>
          </table:table-cell>
          <table:table-cell table:style-name="TableCell26">
            <text:p text:style-name="內文"/>
          </table:table-cell>
          <table:table-cell table:style-name="TableCell27" table:number-rows-spanned="3">
            <text:p text:style-name="內文">資優班/科學班/</text:p>
            <text:p text:style-name="內文">其他特殊班級</text:p>
            <text:p text:style-name="P28">(請附學校證明，成績單上如有顯示亦可)</text:p>
          </table:table-cell>
          <table:table-cell table:style-name="TableCell29" table:number-rows-spanned="3">
            <text:p text:style-name="P30">□資優班</text:p>
            <text:p text:style-name="P31">□科學班</text:p>
            <text:p text:style-name="P32">□其他___________</text:p>
            <text:p text:style-name="P33">(請自填)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內文">班級</text:p>
          </table:table-cell>
          <table:table-cell table:style-name="TableCell36">
            <text:p text:style-name="內文"/>
          </table:table-cell>
          <table:covered-table-cell>
            <text:p text:style-name="內文"/>
          </table:covered-table-cell>
          <table:covered-table-cell>
            <text:p text:style-name="P37"/>
          </table:covered-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內文">申請資格</text:p>
          </table:table-cell>
          <table:table-cell table:style-name="TableCell40">
            <text:p text:style-name="P41">□<text:s/>第一項</text:p>
            <text:p text:style-name="P42">(證明文件：_________)</text:p>
            <text:p text:style-name="P43">□<text:s/>第二項<text:s/></text:p>
            <text:p text:style-name="P44"><text:span text:style-name="T45"><text:s text:c="4"/>(</text:span><text:span text:style-name="T46">證明文件：</text:span><text:span text:style-name="T47">_________)</text:span></text:p>
            <text:p text:style-name="P48">□<text:s/>第三項</text:p>
            <text:p text:style-name="P49"><text:s text:c="3"/>(曾獲獎項如：________)</text:p>
          </table:table-cell>
          <table:covered-table-cell>
            <text:p text:style-name="內文"/>
          </table:covered-table-cell>
          <table:covered-table-cell>
            <text:p text:style-name="P50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內文">考生手機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>住宅電話</text:p>
          </table:table-cell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>
            <text:p text:style-name="內文">緊急聯絡人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>緊急聯絡人電話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>
            <text:p text:style-name="內文">聯絡地址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E-mail</text:p>
          </table:table-cell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二<text:span text:style-name="T67">、</text:span><text:span text:style-name="T68">成績彙示</text:span><text:bookmark-start text:name="OLE_LINK1"/>（<text:span text:style-name="T69">成績單上</text:span><text:span text:style-name="T70">請以螢光筆標示</text:span><text:span text:style-name="T71">出所填入之成績資料</text:span>）：</text:p>
      <text:p text:style-name="內文"><text:span text:style-name="T72">（一）高二上</text:span><text:span text:style-name="T73">~</text:span><text:span text:style-name="T74">高二下</text:span><text:span text:style-name="T75">2</text:span><text:span text:style-name="T76">學期各學期「數學學科」單科成績</text:span><text:span text:style-name="T77"><text:s/>(</text:span><text:span text:style-name="T78">必填，成績請四捨五入取整數位）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內文">在校成績</text:p>
            <text:p text:style-name="內文"><text:span text:style-name="T86">(</text:span><text:span text:style-name="T87">取整數位</text:span><text:span text:style-name="T88">)</text:span></text:p>
          </table:table-cell>
          <table:table-cell table:style-name="TableCell89">
            <text:p text:style-name="P90">「數學學科」單科成績於數理資優班</text:p>
            <text:p text:style-name="P91">或科學班全班排名%</text:p>
          </table:table-cell>
          <table:table-cell table:style-name="TableCell92">
            <text:p text:style-name="P93">「數學A」單科成績之於全部學生</text:p>
            <text:p text:style-name="P94">總排名%</text:p>
          </table:table-cell>
          <table:table-cell table:style-name="TableCell95">
            <text:p text:style-name="P96">數學<text:line-break/>(若有其他選修數學科目，請備註科目名稱)</text:p>
          </table:table-cell>
        </table:table-row>
        <table:table-row table:style-name="TableRow97">
          <table:table-cell table:style-name="TableCell98">
            <text:p text:style-name="P99"><text:span text:style-name="T100">高二</text:span><text:span text:style-name="T101"><text:s/></text:span><text:span text:style-name="T102">上學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高二<text:s/>下學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list text:style-name="LFO1" text:continue-numbering="true">
        <text:list-item>
          <text:p text:style-name="P118"><text:bookmark-end text:name="OLE_LINK1"/><text:span text:style-name="T119">備審資料彙示</text:span><text:span text:style-name="T120">（備審資料請依序排列，並編入頁碼）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備審資料名稱</text:p>
          </table:table-cell>
          <table:table-cell table:style-name="TableCell132">
            <text:p text:style-name="P133">資料張數</text:p>
          </table:table-cell>
          <table:table-cell table:style-name="TableCell134">
            <text:p text:style-name="P135">頁碼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0</text:p>
          </table:table-cell>
          <table:table-cell table:style-name="TableCell141">
            <text:p text:style-name="P142">臺灣大學數學系特殊選才甄選入學資料彙示表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限用本表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高三學生之學歷證明正本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成績排名證明書正本<text:s/>(依報名資格第2及3項申請者不需提供。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成績單：</text:p>
            <text:list text:style-name="LFO3" text:continue-numbering="true">
              <text:list-item>
                <text:p text:style-name="P177">高二上~高二下2學期成績單(含排名百分比)</text:p>
              </text:list-item>
              <text:list-item>
                <text:p text:style-name="P178">高中歷年在校成績單正本。</text:p>
              </text:list-item>
              <text:list-item>
                <text:p text:style-name="P179">自學生：繳交非學校型態實驗教育學生成績證明及學習狀況報告書(至少5頁以上)。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數學學習歷程自述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其他有利審查資料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7-1在各大學修習數學課程：</text:p>
            <text:p text:style-name="P213">課程1：<text:s text:c="9"/>該課程成績排名百分比：</text:p>
            <text:p text:style-name="P214">課程2：<text:s text:c="9"/>該課程成績排名百分比：</text:p>
            <text:p text:style-name="P215">課程3：<text:s text:c="9"/>該課程成績排名百分比：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7-2大學各類數理人才培育計畫之證明</text:p>
            <text:p text:style-name="P227">項目1：</text:p>
            <text:p text:style-name="P228">項目2：</text:p>
            <text:p text:style-name="P229">項目3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7-3透過網路修習大學課程並已獲得認證</text:p>
            <text:p text:style-name="P241">項目1：</text:p>
            <text:p text:style-name="P242">項目2：</text:p>
            <text:p text:style-name="P243">項目3：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7-4曾自學大學數學或曾研究特定數學問題</text:p>
            <text:p text:style-name="P255">(如超過3項，請選擇最重要3項填入)</text:p>
            <text:soft-page-break/>
            <text:p text:style-name="P256">項目1：</text:p>
            <text:p text:style-name="P257">項目2：</text:p>
            <text:p text:style-name="P258">項目3：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7-5獲有數學作品之得獎證明</text:p>
            <text:p text:style-name="P270">項目1：</text:p>
            <text:p text:style-name="P271">項目2：</text:p>
            <text:p text:style-name="P272">項目3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7-6獲有國際競賽之得獎證明</text:p>
            <text:p text:style-name="P284">項目1：</text:p>
            <text:p text:style-name="P285">項目2：</text:p>
            <text:p text:style-name="P286">項目3：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7-7高中編列於數理資優班或科學班之證明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7-8其他</text:p>
            <text:p text:style-name="P309">項目1：</text:p>
            <text:p text:style-name="P310">項目2：</text:p>
            <text:p text:style-name="P311">項目3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大學化學系甄選入學報考學生資料彙示表</dc:title>
    <dc:subject/>
    <meta:initial-creator>isalee</meta:initial-creator>
    <dc:creator>math</dc:creator>
    <meta:creation-date>2021-10-21T03:06:00Z</meta:creation-date>
    <dc:date>2024-11-06T03:08:00Z</dc:date>
    <meta:print-date>2012-02-13T03:20:00Z</meta:print-date>
    <meta:template xlink:href="Normal.dotm" xlink:type="simple"/>
    <meta:editing-cycles>5</meta:editing-cycles>
    <meta:editing-duration>PT600S</meta:editing-duration>
    <meta:document-statistic meta:page-count="2" meta:paragraph-count="2" meta:word-count="161" meta:character-count="1078" meta:row-count="7" meta:non-whitespace-character-count="919"/>
  </office:meta>
</office:document-meta>
</file>