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625in" style:use-optimal-column-width="false"/>
    </style:style>
    <style:style style:name="TableColumn14" style:family="table-column">
      <style:table-column-properties style:column-width="2.5562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7069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2.8354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4048in" style:use-optimal-column-width="false"/>
    </style:style>
    <style:style style:name="TableColumn22" style:family="table-column">
      <style:table-column-properties style:column-width="2.4312in" style:use-optimal-column-width="false"/>
    </style:style>
    <style:style style:name="Table12" style:family="table">
      <style:table-properties style:width="11.3701in" style:rel-width="100.92%" fo:margin-left="0in" table:align="center"/>
    </style:style>
    <style:style style:name="TableRow23" style:family="table-row">
      <style:table-row-properties style:min-row-height="0.3131in" style:use-optimal-row-height="false"/>
    </style:style>
    <style:style style:name="TableCell24" style:family="table-cell">
      <style:table-cell-properties fo:border-top="0.0312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312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131in" style:use-optimal-row-height="false"/>
    </style:style>
    <style:style style:name="TableCell47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6666in"/>
      <style:text-properties style:font-name="標楷體" style:font-name-asian="標楷體"/>
    </style:style>
    <style:style style:name="P55" style:parent-style-name="內文" style:family="paragraph">
      <style:paragraph-properties fo:margin-left="0.6715in" fo:margin-right="0.015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131in" style:use-optimal-row-height="false"/>
    </style:style>
    <style:style style:name="TableCell61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6743in" style:use-optimal-row-height="false"/>
    </style:style>
    <style:style style:name="TableCell7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222in" fo:text-indent="-0.1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margin-left="0.1222in" fo:text-indent="-0.1222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center" fo:margin-left="0.1222in" fo:text-indent="-0.1222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ableColumn79" style:family="table-column">
      <style:table-column-properties style:column-width="1.4437in" style:use-optimal-column-width="false"/>
    </style:style>
    <style:style style:name="TableColumn80" style:family="table-column">
      <style:table-column-properties style:column-width="0.5868in" style:use-optimal-column-width="false"/>
    </style:style>
    <style:style style:name="TableColumn81" style:family="table-column">
      <style:table-column-properties style:column-width="1.4673in" style:use-optimal-column-width="false"/>
    </style:style>
    <style:style style:name="TableColumn82" style:family="table-column">
      <style:table-column-properties style:column-width="1.9583in" style:use-optimal-column-width="false"/>
    </style:style>
    <style:style style:name="TableColumn83" style:family="table-column">
      <style:table-column-properties style:column-width="1.9562in" style:use-optimal-column-width="false"/>
    </style:style>
    <style:style style:name="TableColumn84" style:family="table-column">
      <style:table-column-properties style:column-width="1.4652in" style:use-optimal-column-width="false"/>
    </style:style>
    <style:style style:name="TableColumn85" style:family="table-column">
      <style:table-column-properties style:column-width="1.484in" style:use-optimal-column-width="false"/>
    </style:style>
    <style:style style:name="Table78" style:family="table">
      <style:table-properties style:width="10.3618in" style:rel-width="100%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80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7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805in" fo:margin-right="-0.0784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 fo:margin-right="-0.0784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right="-0.078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 fo:margin-right="-0.0784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462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 fo:margin-right="-0.078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 fo:margin-right="-0.0784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 fo:margin-right="-0.0784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805in" fo:margin-right="-0.0784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 fo:margin-right="-0.0784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805in" fo:margin-right="-0.0784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805in" fo:margin-right="-0.078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805in" fo:margin-right="-0.0784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805in" fo:margin-right="-0.0784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 fo:margin-right="-0.0784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805in" fo:margin-right="-0.0784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805in" fo:margin-right="-0.0784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805in" fo:margin-right="-0.0784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805in" fo:margin-right="-0.0784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805in" fo:margin-right="-0.0784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 fo:margin-right="-0.0784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805in" fo:margin-right="-0.0784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805in" fo:margin-right="-0.0784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805in" fo:margin-right="-0.0784in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805in" fo:margin-right="-0.0784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805in" fo:margin-right="-0.0784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 fo:margin-right="-0.0784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805in" fo:margin-right="-0.0784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805in" fo:margin-right="-0.0784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454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805in" fo:margin-right="-0.0784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805in" fo:margin-right="-0.0784in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805in" fo:margin-right="-0.0784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805in" fo:margin-right="-0.0784in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454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805in" fo:margin-right="-0.0784in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line-height="0.1805in" fo:margin-right="-0.0784in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805in" fo:margin-right="-0.0784in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fo:line-height="0.1805in" fo:margin-right="-0.0784in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1805in" fo:margin-right="-0.0784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fo:line-height="0.1805in" fo:margin-right="-0.0784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805in" fo:margin-right="-0.0784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fo:line-height="0.1805in" fo:margin-right="-0.0784in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454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805in" fo:margin-right="-0.0784in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805in" fo:margin-right="-0.0784in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line-height="0.1805in" fo:margin-right="-0.0784in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805in" fo:margin-right="-0.0784in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fo:line-height="0.1805in" fo:margin-right="-0.0784in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805in" fo:margin-right="-0.0784in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line-height="0.1805in" fo:margin-right="-0.0784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min-row-height="0.454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805in" fo:margin-right="-0.0784in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line-height="0.1805in" fo:margin-right="-0.0784in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1805in" fo:margin-right="-0.0784in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paragraph-properties fo:line-height="0.1805in" fo:margin-right="-0.0784in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805in" fo:margin-right="-0.0784in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line-height="0.1805in" fo:margin-right="-0.0784in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1805in" fo:margin-right="-0.0784in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line-height="0.1805in" fo:margin-right="-0.0784in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4708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805in" fo:margin-right="-0.0784in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805in" fo:margin-right="-0.0784in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1805in" fo:margin-right="-0.0784in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805in" fo:margin-right="-0.0784in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1805in" fo:margin-right="-0.0784in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Row614" style:family="table-row">
      <style:table-row-properties style:min-row-height="0.6145in" style:use-optimal-row-height="false"/>
    </style:style>
    <style:style style:name="TableCell615" style:family="table-cell">
      <style:table-cell-properties fo:border-top="0.0312in solid #000000" fo:border-left="0.0312in solid #000000" fo:border-bottom="0.0312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-asian="標楷體"/>
    </style:style>
    <style:style style:name="P6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-top="0.0312in solid #000000" fo:border-left="0.0104in solid #000000" fo:border-bottom="0.0312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312in solid #000000" fo:border-left="0.0104in solid #000000" fo:border-bottom="0.0312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-top="0.0312in solid #000000" fo:border-left="0.0104in solid #000000" fo:border-bottom="0.0312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-top="0.0312in solid #000000" fo:border-left="0.0104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-top="0.0312in solid #000000" fo:border-left="0.0034in solid #000000" fo:border-bottom="0.0312in solid #000000" fo:border-right="0.0312in solid #000000" fo:background-color="#D9D9D9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33" style:parent-style-name="內文" style:family="paragraph">
      <style:paragraph-properties fo:line-height="0.1944in"/>
    </style:style>
    <style:style style:name="T634" style:parent-style-name="預設段落字型" style:family="text">
      <style:text-properties fo:color="#000000" fo:font-size="11pt" style:font-size-asian="11pt" style:font-size-complex="11pt"/>
    </style:style>
    <style:style style:name="T635" style:parent-style-name="預設段落字型" style:family="text">
      <style:text-properties fo:color="#000000" fo:font-size="11pt" style:font-size-asian="11pt" style:font-size-complex="11pt"/>
    </style:style>
    <style:style style:name="T636" style:parent-style-name="預設段落字型" style:family="text">
      <style:text-properties fo:color="#000000" fo:font-size="11pt" style:font-size-asian="11pt" style:font-size-complex="11pt"/>
    </style:style>
    <style:style style:name="T637" style:parent-style-name="預設段落字型" style:family="text">
      <style:text-properties fo:color="#000000" fo:font-size="11pt" style:font-size-asian="11pt" style:font-size-complex="11pt"/>
    </style:style>
    <style:style style:name="T638" style:parent-style-name="預設段落字型" style:family="text">
      <style:text-properties fo:color="#000000" fo:font-size="11pt" style:font-size-asian="11pt" style:font-size-complex="11pt"/>
    </style:style>
    <style:style style:name="T639" style:parent-style-name="預設段落字型" style:family="text">
      <style:text-properties fo:color="#000000" fo:font-size="11pt" style:font-size-asian="11pt" style:font-size-complex="11pt"/>
    </style:style>
    <style:style style:name="T640" style:parent-style-name="預設段落字型" style:family="text">
      <style:text-properties fo:color="#000000" fo:font-size="11pt" style:font-size-asian="11pt" style:font-size-complex="11pt"/>
    </style:style>
    <style:style style:name="T641" style:parent-style-name="預設段落字型" style:family="text">
      <style:text-properties fo:color="#000000" fo:font-size="11pt" style:font-size-asian="11pt" style:font-size-complex="11pt"/>
    </style:style>
    <style:style style:name="T642" style:parent-style-name="預設段落字型" style:family="text">
      <style:text-properties fo:color="#000000" fo:font-size="11pt" style:font-size-asian="11pt" style:font-size-complex="11pt"/>
    </style:style>
    <style:style style:name="T643" style:parent-style-name="預設段落字型" style:family="text">
      <style:text-properties fo:color="#000000" fo:font-size="11pt" style:font-size-asian="11pt" style:font-size-complex="11pt"/>
    </style:style>
    <style:style style:name="T644" style:parent-style-name="預設段落字型" style:family="text">
      <style:text-properties fo:color="#000000" fo:font-size="11pt" style:font-size-asian="11pt" style:font-size-complex="11pt"/>
    </style:style>
    <style:style style:name="T645" style:parent-style-name="預設段落字型" style:family="text">
      <style:text-properties fo:color="#000000" fo:font-size="11pt" style:font-size-asian="11pt" style:font-size-complex="11pt"/>
    </style:style>
    <style:style style:name="T646" style:parent-style-name="預設段落字型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國立臺</text:span><text:span text:style-name="T5">灣大學</text:span><text:span text:style-name="T6">理學院</text:span><text:span text:style-name="T7">數</text:span><text:span text:style-name="T8">學系</text:span><text:span text:style-name="T9">暨應用數學研究所</text:span><text:span text:style-name="T10">教室</text:span><text:span text:style-name="T11">借用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借用日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 table:number-columns-spanned="3">
            <text:p text:style-name="P31"><text:span text:style-name="T32">年　</text:span><text:span text:style-name="T33">　　</text:span><text:span text:style-name="T34">月　</text:span><text:span text:style-name="T35">　　</text:span><text:span text:style-name="T36">日</text:span></text:p>
          </table:table-cell>
          <table:covered-table-cell/>
          <table:covered-table-cell/>
          <table:table-cell table:style-name="TableCell37" table:number-columns-spanned="2" table:number-rows-spanned="3">
            <text:p text:style-name="P38">聯絡人</text:p>
            <text:p text:style-name="P39">電話、mail</text:p>
          </table:table-cell>
          <table:covered-table-cell/>
          <table:table-cell table:style-name="TableCell40" table:number-rows-spanned="3">
            <text:p text:style-name="P41">(室內):</text:p>
            <text:p text:style-name="P42">(手機):</text:p>
            <text:p text:style-name="P43"><text:span text:style-name="T44"><text:s/>Email</text:span><text:span text:style-name="T45">：</text:span></text:p>
          </table:table-cell>
        </table:table-row>
        <table:table-row table:style-name="TableRow46">
          <table:table-cell table:style-name="TableCell47">
            <text:p text:style-name="P48">借用時間</text:p>
          </table:table-cell>
          <table:table-cell table:style-name="TableCell49">
            <text:p text:style-name="P50"/>
          </table:table-cell>
          <table:table-cell table:style-name="TableCell51" table:number-columns-spanned="2" table:number-rows-spanned="2">
            <text:p text:style-name="P52">用<text:s text:c="2"/>途</text:p>
          </table:table-cell>
          <table:covered-table-cell/>
          <table:table-cell table:style-name="TableCell53" table:number-columns-spanned="3" table:number-rows-spanned="2">
            <text:p text:style-name="P54"/>
            <text:p text:style-name="P55"><text:span text:style-name="T56"><text:s text:c="21"/></text:span><text:span text:style-name="T57">※請檢附活動企劃書</text:span>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使用單位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借用</text:span><text:span text:style-name="T73">場所</text:span></text:p>
            <text:p text:style-name="P74">及</text:p>
            <text:p text:style-name="P75"><text:span text:style-name="T76">收費標準</text:span></text:p>
          </table:table-cell>
          <table:table-cell table:style-name="TableCell77" table:number-columns-spanned="9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借用</text:span><text:span text:style-name="T90">場所</text:span></text:p>
                </table:table-cell>
                <table:table-cell table:style-name="TableCell91">
                  <text:p text:style-name="P92">座位</text:p>
                  <text:p text:style-name="P93">(人)</text:p>
                </table:table-cell>
                <table:table-cell table:style-name="TableCell94">
                  <text:p text:style-name="P95">全日</text:p>
                  <text:p text:style-name="P96"><text:span text:style-name="T97">(8:00~17:00)</text:span></text:p>
                </table:table-cell>
                <table:table-cell table:style-name="TableCell98" table:number-columns-spanned="2">
                  <text:p text:style-name="P99">半日</text:p>
                  <text:p text:style-name="P100">(8:00~12:00或13:00~17:00)</text:p>
                </table:table-cell>
                <table:covered-table-cell/>
                <table:table-cell table:style-name="TableCell101">
                  <text:p text:style-name="P102"><text:span text:style-name="T103">晚間</text:span><text:span text:style-name="T104">(18:00~22:00)</text:span></text:p>
                </table:table-cell>
                <table:table-cell table:style-name="TableCell105">
                  <text:p text:style-name="P106">補充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□</text:span><text:span text:style-name="T111">階梯教室</text:span><text:span text:style-name="T112">202</text:span><text:span text:style-name="T113">室</text:span></text:p>
                </table:table-cell>
                <table:table-cell table:style-name="TableCell114">
                  <text:p text:style-name="P115">108</text:p>
                </table:table-cell>
                <table:table-cell table:style-name="TableCell116">
                  <text:p text:style-name="P117"><text:span text:style-name="T118">□全日(</text:span><text:span text:style-name="T119">17</text:span><text:span text:style-name="T120">,000</text:span><text:span text:style-name="T121">/</text:span><text:span text:style-name="T122">次</text:span><text:span text:style-name="T123">)</text:span></text:p>
                  <text:p text:style-name="P124">共計________次</text:p>
                </table:table-cell>
                <table:table-cell table:style-name="TableCell125">
                  <text:p text:style-name="P126"><text:span text:style-name="T127">□8:00~12:00(</text:span><text:span text:style-name="T128">9,500</text:span><text:span text:style-name="T129">/</text:span><text:span text:style-name="T130">次</text:span><text:span text:style-name="T131">)</text:span></text:p>
                  <text:p text:style-name="P132">共計________次</text:p>
                </table:table-cell>
                <table:table-cell table:style-name="TableCell133">
                  <text:p text:style-name="P134"><text:span text:style-name="T135">□13:00~17:00(</text:span><text:span text:style-name="T136">9,500</text:span><text:span text:style-name="T137">/</text:span><text:span text:style-name="T138">次</text:span><text:span text:style-name="T139">)</text:span></text:p>
                  <text:p text:style-name="P140">共計________次</text:p>
                </table:table-cell>
                <table:table-cell table:style-name="TableCell141">
                  <text:p text:style-name="P142"><text:span text:style-name="T143">□晚間(</text:span><text:span text:style-name="T144">11,500</text:span><text:span text:style-name="T145">/</text:span><text:span text:style-name="T146">次</text:span><text:span text:style-name="T147">)</text:span></text:p>
                  <text:p text:style-name="P148">共計________次</text:p>
                </table:table-cell>
                <table:table-cell table:style-name="TableCell149" table:number-rows-spanned="12">
                  <text:p text:style-name="P150">□校內7折</text:p>
                  <text:p text:style-name="P151">□中午用餐</text:p>
                  <text:p text:style-name="P152">□天數館單位不需收費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□</text:span><text:span text:style-name="T157">平面教室</text:span><text:span text:style-name="T158">101</text:span><text:span text:style-name="T159">室</text:span></text:p>
                </table:table-cell>
                <table:table-cell table:style-name="TableCell160">
                  <text:p text:style-name="P161">84</text:p>
                </table:table-cell>
                <table:table-cell table:style-name="TableCell162">
                  <text:p text:style-name="P163"><text:span text:style-name="T164">□全日(</text:span><text:span text:style-name="T165">7,000</text:span><text:span text:style-name="T166">/</text:span><text:span text:style-name="T167">次</text:span><text:span text:style-name="T168">)</text:span></text:p>
                  <text:p text:style-name="P169">共計________次</text:p>
                </table:table-cell>
                <table:table-cell table:style-name="TableCell170">
                  <text:p text:style-name="P171"><text:span text:style-name="T172">□8:00~12:00(</text:span><text:span text:style-name="T173">3,500</text:span><text:span text:style-name="T174">/</text:span><text:span text:style-name="T175">次</text:span><text:span text:style-name="T176">)</text:span></text:p>
                  <text:p text:style-name="P177">共計________次</text:p>
                </table:table-cell>
                <table:table-cell table:style-name="TableCell178">
                  <text:p text:style-name="P179"><text:span text:style-name="T180">□13:00~17:00(</text:span><text:span text:style-name="T181">3,500</text:span><text:span text:style-name="T182">/</text:span><text:span text:style-name="T183">次</text:span><text:span text:style-name="T184">)</text:span></text:p>
                  <text:p text:style-name="P185">共計________次</text:p>
                </table:table-cell>
                <table:table-cell table:style-name="TableCell186">
                  <text:p text:style-name="P187"><text:span text:style-name="T188">□晚間(</text:span><text:span text:style-name="T189">4,000</text:span><text:span text:style-name="T190">/</text:span><text:span text:style-name="T191">次</text:span><text:span text:style-name="T192">)</text:span></text:p>
                  <text:p text:style-name="P193">共計________次</text:p>
                </table:table-cell>
                <table:covered-table-cell>
                  <text:p text:style-name="P194"/>
                </table:covered-table-cell>
              </table:table-row>
              <table:table-row table:style-name="TableRow195">
                <table:table-cell table:style-name="TableCell196">
                  <text:p text:style-name="P197"><text:span text:style-name="T198">□</text:span><text:span text:style-name="T199">平面教室</text:span><text:span text:style-name="T200">102</text:span><text:span text:style-name="T201">室</text:span></text:p>
                </table:table-cell>
                <table:table-cell table:style-name="TableCell202">
                  <text:p text:style-name="P203">81</text:p>
                </table:table-cell>
                <table:table-cell table:style-name="TableCell204">
                  <text:p text:style-name="P205"><text:span text:style-name="T206">□全日(</text:span><text:span text:style-name="T207">7,000</text:span><text:span text:style-name="T208">/</text:span><text:span text:style-name="T209">次</text:span><text:span text:style-name="T210">)</text:span></text:p>
                  <text:p text:style-name="P211">共計________次</text:p>
                </table:table-cell>
                <table:table-cell table:style-name="TableCell212">
                  <text:p text:style-name="P213"><text:span text:style-name="T214">□8:00~12:00(</text:span><text:span text:style-name="T215">3,500</text:span><text:span text:style-name="T216">/</text:span><text:span text:style-name="T217">次</text:span><text:span text:style-name="T218">)</text:span></text:p>
                  <text:p text:style-name="P219">共計________次</text:p>
                </table:table-cell>
                <table:table-cell table:style-name="TableCell220">
                  <text:p text:style-name="P221"><text:span text:style-name="T222">□13:00~17:00(</text:span><text:span text:style-name="T223">3,500</text:span><text:span text:style-name="T224">/</text:span><text:span text:style-name="T225">次</text:span><text:span text:style-name="T226">)</text:span></text:p>
                  <text:p text:style-name="P227">共計________次</text:p>
                </table:table-cell>
                <table:table-cell table:style-name="TableCell228">
                  <text:p text:style-name="P229"><text:span text:style-name="T230">□晚間(</text:span><text:span text:style-name="T231">4,000</text:span><text:span text:style-name="T232">/</text:span><text:span text:style-name="T233">次</text:span><text:span text:style-name="T234">)</text:span></text:p>
                  <text:p text:style-name="P235">共計________次</text:p>
                </table:table-cell>
                <table:covered-table-cell>
                  <text:p text:style-name="P236"/>
                </table:covered-table-cell>
              </table:table-row>
              <table:table-row table:style-name="TableRow237">
                <table:table-cell table:style-name="TableCell238">
                  <text:p text:style-name="P239"><text:span text:style-name="T240">□</text:span><text:span text:style-name="T241">平面教室</text:span><text:span text:style-name="T242">201</text:span><text:span text:style-name="T243">室</text:span></text:p>
                </table:table-cell>
                <table:table-cell table:style-name="TableCell244">
                  <text:p text:style-name="P245">26</text:p>
                </table:table-cell>
                <table:table-cell table:style-name="TableCell246">
                  <text:p text:style-name="P247"><text:span text:style-name="T248">□全日(</text:span><text:span text:style-name="T249">6,000</text:span><text:span text:style-name="T250">/</text:span><text:span text:style-name="T251">次</text:span><text:span text:style-name="T252">)</text:span></text:p>
                  <text:p text:style-name="P253">共計________次</text:p>
                </table:table-cell>
                <table:table-cell table:style-name="TableCell254">
                  <text:p text:style-name="P255"><text:span text:style-name="T256">□8:00~12:00(</text:span><text:span text:style-name="T257">3,000</text:span><text:span text:style-name="T258">/</text:span><text:span text:style-name="T259">次</text:span><text:span text:style-name="T260">)</text:span></text:p>
                  <text:p text:style-name="P261">共計________次</text:p>
                </table:table-cell>
                <table:table-cell table:style-name="TableCell262">
                  <text:p text:style-name="P263"><text:span text:style-name="T264">□13:00~17:00(</text:span><text:span text:style-name="T265">3,000</text:span><text:span text:style-name="T266">/</text:span><text:span text:style-name="T267">次</text:span><text:span text:style-name="T268">)</text:span></text:p>
                  <text:p text:style-name="P269">共計________次</text:p>
                </table:table-cell>
                <table:table-cell table:style-name="TableCell270">
                  <text:p text:style-name="P271"><text:span text:style-name="T272">□晚間(</text:span><text:span text:style-name="T273">3,500</text:span><text:span text:style-name="T274">/</text:span><text:span text:style-name="T275">次</text:span><text:span text:style-name="T276">)</text:span></text:p>
                  <text:p text:style-name="P277">共計________次</text:p>
                </table:table-cell>
                <table:covered-table-cell>
                  <text:p text:style-name="P278"/>
                </table:covered-table-cell>
              </table:table-row>
              <table:table-row table:style-name="TableRow279">
                <table:table-cell table:style-name="TableCell280">
                  <text:p text:style-name="P281"><text:span text:style-name="T282">□</text:span><text:span text:style-name="T283">平面教室</text:span><text:span text:style-name="T284">302</text:span><text:span text:style-name="T285">室</text:span></text:p>
                </table:table-cell>
                <table:table-cell table:style-name="TableCell286">
                  <text:p text:style-name="P287">40</text:p>
                </table:table-cell>
                <table:table-cell table:style-name="TableCell288">
                  <text:p text:style-name="P289"><text:span text:style-name="T290">□全日(</text:span><text:span text:style-name="T291">6,000</text:span><text:span text:style-name="T292">/</text:span><text:span text:style-name="T293">次</text:span><text:span text:style-name="T294">)</text:span></text:p>
                  <text:p text:style-name="P295">共計________次</text:p>
                </table:table-cell>
                <table:table-cell table:style-name="TableCell296">
                  <text:p text:style-name="P297"><text:span text:style-name="T298">□8:00~12:00(</text:span><text:span text:style-name="T299">3,000</text:span><text:span text:style-name="T300">/</text:span><text:span text:style-name="T301">次</text:span><text:span text:style-name="T302">)</text:span></text:p>
                  <text:p text:style-name="P303">共計________次</text:p>
                </table:table-cell>
                <table:table-cell table:style-name="TableCell304">
                  <text:p text:style-name="P305"><text:span text:style-name="T306">□13:00~17:00(</text:span><text:span text:style-name="T307">3,000</text:span><text:span text:style-name="T308">/</text:span><text:span text:style-name="T309">次</text:span><text:span text:style-name="T310">)</text:span></text:p>
                  <text:p text:style-name="P311">共計________次</text:p>
                </table:table-cell>
                <table:table-cell table:style-name="TableCell312">
                  <text:p text:style-name="P313"><text:span text:style-name="T314">□晚間(</text:span><text:span text:style-name="T315">3,500</text:span><text:span text:style-name="T316">/</text:span><text:span text:style-name="T317">次</text:span><text:span text:style-name="T318">)</text:span></text:p>
                  <text:p text:style-name="P319">共計________次</text:p>
                </table:table-cell>
                <table:covered-table-cell>
                  <text:p text:style-name="P320"/>
                </table:covered-table-cell>
              </table:table-row>
              <table:table-row table:style-name="TableRow321">
                <table:table-cell table:style-name="TableCell322">
                  <text:p text:style-name="P323"><text:span text:style-name="T324">□</text:span><text:span text:style-name="T325">平面教室</text:span><text:span text:style-name="T326">304</text:span><text:span text:style-name="T327">室</text:span></text:p>
                </table:table-cell>
                <table:table-cell table:style-name="TableCell328">
                  <text:p text:style-name="P329">40</text:p>
                </table:table-cell>
                <table:table-cell table:style-name="TableCell330">
                  <text:p text:style-name="P331"><text:span text:style-name="T332">□全日(</text:span><text:span text:style-name="T333">6,000</text:span><text:span text:style-name="T334">/</text:span><text:span text:style-name="T335">次</text:span><text:span text:style-name="T336">)</text:span></text:p>
                  <text:p text:style-name="P337">共計________次</text:p>
                </table:table-cell>
                <table:table-cell table:style-name="TableCell338">
                  <text:p text:style-name="P339"><text:span text:style-name="T340">□8:00~12:00(</text:span><text:span text:style-name="T341">3,000</text:span><text:span text:style-name="T342">/</text:span><text:span text:style-name="T343">次</text:span><text:span text:style-name="T344">)</text:span></text:p>
                  <text:p text:style-name="P345">共計________次</text:p>
                </table:table-cell>
                <table:table-cell table:style-name="TableCell346">
                  <text:p text:style-name="P347"><text:span text:style-name="T348">□13:00~17:00(</text:span><text:span text:style-name="T349">3,000</text:span><text:span text:style-name="T350">/</text:span><text:span text:style-name="T351">次</text:span><text:span text:style-name="T352">)</text:span></text:p>
                  <text:p text:style-name="P353">共計________次</text:p>
                </table:table-cell>
                <table:table-cell table:style-name="TableCell354">
                  <text:p text:style-name="P355"><text:span text:style-name="T356">□晚間(</text:span><text:span text:style-name="T357">3,500</text:span><text:span text:style-name="T358">/</text:span><text:span text:style-name="T359">次</text:span><text:span text:style-name="T360">)</text:span></text:p>
                  <text:p text:style-name="P361">共計________次</text:p>
                </table:table-cell>
                <table:covered-table-cell>
                  <text:p text:style-name="P362"/>
                </table:covered-table-cell>
              </table:table-row>
              <table:table-row table:style-name="TableRow363">
                <table:table-cell table:style-name="TableCell364">
                  <text:p text:style-name="P365"><text:span text:style-name="T366">□未來</text:span><text:span text:style-name="T367">教室</text:span><text:span text:style-name="T368">305</text:span><text:span text:style-name="T369">室</text:span></text:p>
                </table:table-cell>
                <table:table-cell table:style-name="TableCell370">
                  <text:p text:style-name="P371">36</text:p>
                </table:table-cell>
                <table:table-cell table:style-name="TableCell372">
                  <text:p text:style-name="P373"><text:span text:style-name="T374">□全日(</text:span><text:span text:style-name="T375">20</text:span><text:span text:style-name="T376">,000</text:span><text:span text:style-name="T377">/</text:span><text:span text:style-name="T378">次</text:span><text:span text:style-name="T379">)</text:span></text:p>
                  <text:p text:style-name="P380">共計________次</text:p>
                </table:table-cell>
                <table:table-cell table:style-name="TableCell381">
                  <text:p text:style-name="P382"><text:span text:style-name="T383">□8:00~12:00(</text:span><text:span text:style-name="T384">15</text:span><text:span text:style-name="T385">,000</text:span><text:span text:style-name="T386">/</text:span><text:span text:style-name="T387">次</text:span><text:span text:style-name="T388">)</text:span></text:p>
                  <text:p text:style-name="P389">共計________次</text:p>
                </table:table-cell>
                <table:table-cell table:style-name="TableCell390">
                  <text:p text:style-name="P391"><text:span text:style-name="T392">□13:00~17:00(15</text:span><text:span text:style-name="T393">,000</text:span><text:span text:style-name="T394">/</text:span><text:span text:style-name="T395">次</text:span><text:span text:style-name="T396">)</text:span></text:p>
                  <text:p text:style-name="P397">共計________次</text:p>
                </table:table-cell>
                <table:table-cell table:style-name="TableCell398">
                  <text:p text:style-name="P399"><text:span text:style-name="T400">□晚間(1</text:span><text:span text:style-name="T401">3,</text:span><text:span text:style-name="T402">0</text:span><text:span text:style-name="T403">00</text:span><text:span text:style-name="T404">/</text:span><text:span text:style-name="T405">次</text:span><text:span text:style-name="T406">)</text:span></text:p>
                  <text:p text:style-name="P407">共計________次</text:p>
                </table:table-cell>
                <table:covered-table-cell>
                  <text:p text:style-name="P408"/>
                </table:covered-table-cell>
              </table:table-row>
              <table:table-row table:style-name="TableRow409">
                <table:table-cell table:style-name="TableCell410">
                  <text:p text:style-name="P411">□投影機(臺)</text:p>
                  <text:p text:style-name="P412"><text:s text:c="2"/>5000流明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<text:span text:style-name="T417">□全日(</text:span><text:span text:style-name="T418">3,000/</text:span><text:span text:style-name="T419">臺)</text:span></text:p>
                  <text:p text:style-name="P420">共計________臺</text:p>
                </table:table-cell>
                <table:table-cell table:style-name="TableCell421">
                  <text:p text:style-name="P422"><text:span text:style-name="T423">□8:00~12:00(</text:span><text:span text:style-name="T424">1,500/</text:span><text:span text:style-name="T425">臺)</text:span></text:p>
                  <text:p text:style-name="P426">共計________臺</text:p>
                </table:table-cell>
                <table:table-cell table:style-name="TableCell427">
                  <text:p text:style-name="P428"><text:span text:style-name="T429">□13:00~17:00(</text:span><text:span text:style-name="T430">1,500/</text:span><text:span text:style-name="T431">臺)</text:span></text:p>
                  <text:p text:style-name="P432">共計________臺</text:p>
                </table:table-cell>
                <table:table-cell table:style-name="TableCell433">
                  <text:p text:style-name="P434"><text:span text:style-name="T435">□晚間(</text:span><text:span text:style-name="T436">1,500/</text:span><text:span text:style-name="T437">臺)</text:span></text:p>
                  <text:p text:style-name="P438">共計________臺</text:p>
                </table:table-cell>
                <table:covered-table-cell>
                  <text:p text:style-name="P439"/>
                </table:covered-table-cell>
              </table:table-row>
              <table:table-row table:style-name="TableRow440">
                <table:table-cell table:style-name="TableCell441">
                  <text:p text:style-name="P442"><text:span text:style-name="T443">□</text:span><text:span text:style-name="T444">簡報筆</text:span><text:span text:style-name="T445">(</text:span><text:span text:style-name="T446">支</text:span><text:span text:style-name="T447">)</text:span>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><text:span text:style-name="T452">□全日(150</text:span><text:span text:style-name="T453">/</text:span><text:span text:style-name="T454">支</text:span><text:span text:style-name="T455">)</text:span></text:p>
                  <text:p text:style-name="P456"><text:span text:style-name="T457">共計________</text:span><text:span text:style-name="T458">支</text:span></text:p>
                </table:table-cell>
                <table:table-cell table:style-name="TableCell459">
                  <text:p text:style-name="P460"><text:span text:style-name="T461">□8:00~12:00(100</text:span><text:span text:style-name="T462">/</text:span><text:span text:style-name="T463">支</text:span><text:span text:style-name="T464">)</text:span></text:p>
                  <text:p text:style-name="P465"><text:span text:style-name="T466">共計________</text:span><text:span text:style-name="T467">支</text:span></text:p>
                </table:table-cell>
                <table:table-cell table:style-name="TableCell468">
                  <text:p text:style-name="P469"><text:span text:style-name="T470">□13:00~17:00(10</text:span><text:span text:style-name="T471">0/</text:span><text:span text:style-name="T472">支</text:span><text:span text:style-name="T473">)</text:span></text:p>
                  <text:p text:style-name="P474"><text:span text:style-name="T475">共計________</text:span><text:span text:style-name="T476">支</text:span></text:p>
                </table:table-cell>
                <table:table-cell table:style-name="TableCell477">
                  <text:p text:style-name="P478"><text:span text:style-name="T479">□晚間(100</text:span><text:span text:style-name="T480">/</text:span><text:span text:style-name="T481">支</text:span><text:span text:style-name="T482">)</text:span></text:p>
                  <text:p text:style-name="P483"><text:span text:style-name="T484">共計________</text:span><text:span text:style-name="T485">支</text:span></text:p>
                </table:table-cell>
                <table:covered-table-cell>
                  <text:p text:style-name="P486"/>
                </table:covered-table-cell>
              </table:table-row>
              <table:table-row table:style-name="TableRow487">
                <table:table-cell table:style-name="TableCell488">
                  <text:p text:style-name="P489"><text:span text:style-name="T490">□</text:span><text:span text:style-name="T491">壁報展示架</text:span><text:span text:style-name="T492">(</text:span><text:span text:style-name="T493">個</text:span><text:span text:style-name="T494">)</text:span>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<text:span text:style-name="T499">□全日(100</text:span><text:span text:style-name="T500">/</text:span><text:span text:style-name="T501">個</text:span><text:span text:style-name="T502">)</text:span></text:p>
                  <text:p text:style-name="P503">共計________個</text:p>
                </table:table-cell>
                <table:table-cell table:style-name="TableCell504">
                  <text:p text:style-name="P505"><text:span text:style-name="T506">□8:00~12:00(100</text:span><text:span text:style-name="T507">/</text:span><text:span text:style-name="T508">個</text:span><text:span text:style-name="T509">)</text:span></text:p>
                  <text:p text:style-name="P510"><text:span text:style-name="T511">共計________</text:span><text:span text:style-name="T512">個</text:span></text:p>
                </table:table-cell>
                <table:table-cell table:style-name="TableCell513">
                  <text:p text:style-name="P514"><text:span text:style-name="T515">□13:00~17:00(10</text:span><text:span text:style-name="T516">0/</text:span><text:span text:style-name="T517">個</text:span><text:span text:style-name="T518">)</text:span></text:p>
                  <text:p text:style-name="P519"><text:span text:style-name="T520">共計________</text:span><text:span text:style-name="T521">個</text:span></text:p>
                </table:table-cell>
                <table:table-cell table:style-name="TableCell522">
                  <text:p text:style-name="P523"><text:span text:style-name="T524">□晚間(100</text:span><text:span text:style-name="T525">/</text:span><text:span text:style-name="T526">個</text:span><text:span text:style-name="T527">)</text:span></text:p>
                  <text:p text:style-name="P528"><text:span text:style-name="T529">共計________</text:span><text:span text:style-name="T530">個</text:span></text:p>
                </table:table-cell>
                <table:covered-table-cell>
                  <text:p text:style-name="P531"/>
                </table:covered-table-cell>
              </table:table-row>
              <table:table-row table:style-name="TableRow532">
                <table:table-cell table:style-name="TableCell533">
                  <text:p text:style-name="P534"><text:span text:style-name="T535">□</text:span><text:span text:style-name="T536">電子看板</text:span><text:span text:style-name="T537">(</text:span><text:span text:style-name="T538">臺</text:span><text:span text:style-name="T539">)</text:span>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><text:span text:style-name="T544">□全日(</text:span><text:span text:style-name="T545">3,000/</text:span><text:span text:style-name="T546">次</text:span><text:span text:style-name="T547">)</text:span></text:p>
                  <text:p text:style-name="P548"><text:span text:style-name="T549">共計________</text:span><text:span text:style-name="T550">次</text:span></text:p>
                </table:table-cell>
                <table:table-cell table:style-name="TableCell551">
                  <text:p text:style-name="P552"><text:span text:style-name="T553">□8:00~12:00(2</text:span><text:span text:style-name="T554">,000/</text:span><text:span text:style-name="T555">次</text:span><text:span text:style-name="T556">)</text:span></text:p>
                  <text:p text:style-name="P557"><text:span text:style-name="T558">共計________</text:span><text:span text:style-name="T559">次</text:span></text:p>
                </table:table-cell>
                <table:table-cell table:style-name="TableCell560">
                  <text:p text:style-name="P561"><text:span text:style-name="T562">□13:00~17:00(2</text:span><text:span text:style-name="T563">,000/</text:span><text:span text:style-name="T564">次</text:span><text:span text:style-name="T565">)</text:span></text:p>
                  <text:p text:style-name="P566"><text:span text:style-name="T567">共計________</text:span><text:span text:style-name="T568">次</text:span></text:p>
                </table:table-cell>
                <table:table-cell table:style-name="TableCell569">
                  <text:p text:style-name="P570"><text:span text:style-name="T571">□晚間(2</text:span><text:span text:style-name="T572">,000/</text:span><text:span text:style-name="T573">次</text:span><text:span text:style-name="T574">)</text:span></text:p>
                  <text:p text:style-name="P575"><text:span text:style-name="T576">共計________</text:span><text:span text:style-name="T577">次</text:span></text:p>
                </table:table-cell>
                <table:covered-table-cell>
                  <text:p text:style-name="P578"/>
                </table:covered-table-cell>
              </table:table-row>
              <table:table-row table:style-name="TableRow579">
                <table:table-cell table:style-name="TableCell580">
                  <text:p text:style-name="P581">□網路連線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><text:span text:style-name="T586">□全日(</text:span><text:span text:style-name="T587">2,000/</text:span><text:span text:style-name="T588">次</text:span><text:span text:style-name="T589">)</text:span></text:p>
                  <text:p text:style-name="P590">共計________次</text:p>
                </table:table-cell>
                <table:table-cell table:style-name="TableCell591">
                  <text:p text:style-name="P592"><text:span text:style-name="T593">□8:00~12:00(</text:span><text:span text:style-name="T594">2,000/</text:span><text:span text:style-name="T595">次</text:span><text:span text:style-name="T596">)</text:span></text:p>
                  <text:p text:style-name="P597">共計________次</text:p>
                </table:table-cell>
                <table:table-cell table:style-name="TableCell598">
                  <text:p text:style-name="P599"><text:span text:style-name="T600">□13:00~17:00(</text:span><text:span text:style-name="T601">2,000/</text:span><text:span text:style-name="T602">次</text:span><text:span text:style-name="T603">)</text:span></text:p>
                  <text:p text:style-name="P604">共計________次</text:p>
                </table:table-cell>
                <table:table-cell table:style-name="TableCell605">
                  <text:p text:style-name="P606"><text:span text:style-name="T607">□晚間(</text:span><text:span text:style-name="T608">2,000/</text:span><text:span text:style-name="T609">次</text:span><text:span text:style-name="T610">)</text:span></text:p>
                  <text:p text:style-name="P611">共計________次</text:p>
                </table:table-cell>
                <table:covered-table-cell>
                  <text:p text:style-name="P612"/>
                </table:covered-table-cell>
              </table:table-row>
            </table:table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費用核算</text:p>
            <text:p text:style-name="P617">(依標準應收)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>合計</text:p>
            <text:p text:style-name="P622">(折扣後)</text:p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>數學系主任</text:p>
            <text:p text:style-name="P627"><text:span text:style-name="T628">核可簽章</text:span></text:p>
          </table:table-cell>
          <table:covered-table-cell/>
          <table:table-cell table:style-name="TableCell629" table:number-columns-spanned="2">
            <text:p text:style-name="P630"/>
            <text:p text:style-name="P631"><text:span text:style-name="T632">　　　　　　　　　年　　　月　　　日</text:span></text:p>
          </table:table-cell>
          <table:covered-table-cell/>
        </table:table-row>
      </table:table>
      <text:p text:style-name="P633"><text:span text:style-name="T634">＊</text:span><text:span text:style-name="T635">申請者</text:span><text:span text:style-name="T636">應於場地使用前</text:span><text:span text:style-name="T637">二</text:span><text:span text:style-name="T638">週繳清所有費用，未繳清費用者視</text:span><text:span text:style-name="T639">為拋</text:span><text:span text:style-name="T640">棄使用。</text:span><text:span text:style-name="T641">　＊</text:span><text:span text:style-name="T642">申請單位需遵守</text:span><text:span text:style-name="T643">國立臺灣大學</text:span><text:span text:style-name="T644">數</text:span><text:span text:style-name="T645">學系教室借用管理辦法</text:span><text:span text:style-name="T646">之規定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fo:font-size="12pt" style:font-size-asian="12pt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14LVL1" style:family="text">
      <style:text-properties style:font-name="標楷體" style:font-name-asian="標楷體" style:font-name-complex="Times New Roman" fo:color="#000000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大學應用力學研究所場地借用申請書</dc:title>
    <dc:subject/>
    <meta:initial-creator>iam</meta:initial-creator>
    <dc:creator>Shao-Yuan Chang</dc:creator>
    <meta:creation-date>2023-10-27T08:56:00Z</meta:creation-date>
    <dc:date>2023-10-27T08:56:00Z</dc:date>
    <meta:print-date>2010-10-04T05:08:00Z</meta:print-date>
    <meta:template xlink:href="Form_F200_數學系教室借用申請書_20231002.doc.odt" xlink:type="simple"/>
    <meta:editing-cycles>2</meta:editing-cycles>
    <meta:editing-duration>PT0S</meta:editing-duration>
    <meta:user-defined meta:name="_EmailSubject">場地借用申請書，更新請上網公告</meta:user-defined>
    <meta:user-defined meta:name="_AuthorEmail">jame@spring.iam.ntu.edu.tw</meta:user-defined>
    <meta:user-defined meta:name="_AuthorEmailDisplayName">黃量傑</meta:user-defined>
    <meta:user-defined meta:name="_ReviewingToolsShownOnce"/>
    <meta:document-statistic meta:page-count="1" meta:paragraph-count="3" meta:word-count="289" meta:character-count="1937" meta:row-count="13" meta:non-whitespace-character-count="1651"/>
  </office:meta>
</office:document-meta>
</file>