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top="0.1666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數學系海外教育研習活動計畫書</text:p>
      <text:p text:style-name="P2"><text:span text:style-name="T3">姓名：</text:span><text:span text:style-name="T4"><text:s text:c="14"/></text:span><text:span text:style-name="T5"><text:s/></text:span><text:span text:style-name="T6"><text:s text:c="6"/></text:span><text:span text:style-name="T7">連絡電話</text:span><text:span text:style-name="T8">：_______________</text:span></text:p>
      <text:p text:style-name="P9"><text:span text:style-name="T10">學號：</text:span><text:span text:style-name="T11">______________<text:s/></text:span><text:span text:style-name="T12"><text:s text:c="6"/></text:span><text:span text:style-name="T13">Email</text:span><text:span text:style-name="T14">：__________________</text:span></text:p>
      <text:p text:style-name="P15">此計劃書之內容為評審之重要依據，請同學在此計劃書至少需要包括下列幾項重點：</text:p>
      <text:p text:style-name="P16">1.<text:s/>海外研習活動計畫之具體內容、預期目標及效益</text:p>
      <text:p text:style-name="P17">2.<text:s/>海外研習計畫對對個人研究有何關聯和助益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iru chao</dc:creator>
    <meta:creation-date>2019-12-25T06:51:00Z</meta:creation-date>
    <dc:date>2019-12-25T06:51:00Z</dc:date>
    <meta:print-date>2014-04-22T0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