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line-height-at-least="0in" fo:margin-left="-0.2951in">
        <style:tab-stops/>
      </style:paragraph-properties>
      <style:text-properties style:font-name="標楷體" style:font-name-asian="標楷體" fo:font-size="3pt" style:font-size-asian="3pt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4611in"/>
    </style:style>
    <style:style style:name="Table10" style:family="table">
      <style:table-properties style:width="6.9895in" fo:margin-left="-0.0104in" table:align="lef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6" style:family="paragraph">
      <style:paragraph-properties fo:text-align="justify" fo:margin-left="0.2208in" fo:text-indent="-0.2347in">
        <style:tab-stops/>
      </style:paragraph-properties>
      <style:text-properties style:font-name="標楷體" style:font-name-asian="標楷體" fo:font-size="11pt" style:font-size-asian="11pt"/>
    </style:style>
    <style:style style:name="P27" style:parent-style-name="內文" style:list-style-name="LFO6" style:family="paragraph">
      <style:paragraph-properties fo:text-align="justify" fo:margin-left="0.2208in" fo:text-indent="-0.2347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list-style-name="LFO6" style:family="paragraph">
      <style:paragraph-properties fo:text-align="justify" fo:margin-left="0.2208in" fo:text-indent="-0.2347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list-style-name="LFO6" style:family="paragraph">
      <style:paragraph-properties fo:text-align="justify" fo:margin-left="0.2208in" fo:text-indent="-0.2347in">
        <style:tab-stops/>
      </style:paragraph-properties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5902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2229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171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4" style:family="paragraph">
      <style:paragraph-properties style:snap-to-layout-grid="false" fo:text-align="justify" fo:line-height="150%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163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164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olumn166" style:family="table-column">
      <style:table-column-properties style:column-width="6.9895in"/>
    </style:style>
    <style:style style:name="Table165" style:family="table">
      <style:table-properties style:width="6.9895in" fo:margin-left="-0.010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大學數學系海外教育計畫申請表</text:p>
      <text:p text:style-name="P8"><text:s text:c="3"/>申請日期：　　年　　月　　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項目</text:p>
          </table:table-cell>
          <table:table-cell table:style-name="TableCell25" table:number-columns-spanned="2">
            <text:list text:style-name="LFO6" text:continue-numbering="true">
              <text:list-item>
                <text:p text:style-name="P26">移地研究</text:p>
              </text:list-item>
              <text:list-item>
                <text:p text:style-name="P27">參加短期課程或國際會議</text:p>
              </text:list-item>
              <text:list-item>
                <text:p text:style-name="P28">國外實習</text:p>
              </text:list-item>
              <text:list-item>
                <text:p text:style-name="P29">其他 ________________</text:p>
              </text:list-item>
            </text:list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研習日期及時間</text:p>
          </table:table-cell>
          <table:covered-table-cell/>
          <table:table-cell table:style-name="TableCell51" table:number-columns-spanned="2" table:number-rows-spanned="2">
            <text:p text:style-name="P52">自　　年　　月　　日</text:p>
            <text:p text:style-name="P53">至　　年　　月　　日</text:p>
          </table:table-cell>
          <table:covered-table-cell/>
          <table:table-cell table:style-name="TableCell54">
            <text:p text:style-name="P55">研習學校</text:p>
            <text:p text:style-name="P56">(中英必填)</text:p>
          </table:table-cell>
          <table:table-cell table:style-name="TableCell57" table:number-columns-spanned="2">
            <text:p text:style-name="P58">中文：</text:p>
            <text:p text:style-name="P59">英文：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>研習地點</text:p>
          </table:table-cell>
          <table:table-cell table:style-name="TableCell65" table:number-columns-spanned="2">
            <text:p text:style-name="P66">國家：</text:p>
            <text:p text:style-name="P67">城市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會議名稱</text:p>
            <text:p text:style-name="P71">(中英必填)</text:p>
          </table:table-cell>
          <table:covered-table-cell/>
          <table:table-cell table:style-name="TableCell72" table:number-columns-spanned="5">
            <text:p text:style-name="P73">中文：</text:p>
            <text:p text:style-name="P74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經費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項目</text:p>
          </table:table-cell>
          <table:covered-table-cell/>
          <table:covered-table-cell/>
          <table:table-cell table:style-name="TableCell83">
            <text:p text:style-name="P84">單價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本案申請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另請檢附右列文件隨同本申請表送</text:span><text:span text:style-name="T158">系</text:span><text:span text:style-name="T159">審查</text:span></text:p>
          </table:table-cell>
          <table:covered-table-cell/>
          <table:covered-table-cell/>
          <table:table-cell table:style-name="TableCell160" table:number-columns-spanned="4">
            <text:list text:style-name="LFO4" text:continue-numbering="true">
              <text:list-item>
                <text:p text:style-name="P161">研習活動計畫書(以不超過二頁為原則)</text:p>
              </text:list-item>
              <text:list-item>
                <text:p text:style-name="P162">境外機構同意接受前往參與之證明文件</text:p>
              </text:list-item>
              <text:list-item>
                <text:p text:style-name="P163">其他有利於審查之資料(如推薦信)</text:p>
              </text:list-item>
              <text:list-item>
                <text:p text:style-name="P164">有同時申請其他經費之證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系所審核</text:p>
            <text:p text:style-name="內文"><text:span text:style-name="T170">審核建議</text:span><text:span text:style-name="T171">：</text:span><text:span text:style-name="T172">□同意補助</text:span><text:span text:style-name="T173">，</text:span><text:span text:style-name="T174">補助</text:span><text:span text:style-name="T175">　　　　　　</text:span><text:span text:style-name="T176">元</text:span><text:span text:style-name="T177"><text:line-break/></text:span><text:span text:style-name="T178"><text:s text:c="10"/></text:span><text:span text:style-name="T179">□不予補助</text:span></text:p>
            <text:p text:style-name="P180">意　　見：＿＿＿＿＿＿＿＿＿＿＿＿＿＿＿＿＿＿＿＿＿＿＿＿＿＿＿＿＿＿＿</text:p>
            <text:p text:style-name="P181">　　　　　＿＿＿＿＿＿＿＿＿＿＿＿＿＿＿＿＿＿＿＿＿＿＿＿＿＿＿＿＿＿＿</text:p>
            <text:p text:style-name="P182">　　　　　＿＿＿＿＿＿＿＿＿＿＿＿＿＿＿＿＿＿＿＿＿＿＿＿＿＿＿＿＿＿＿</text:p>
            <text:p text:style-name="P183">系所主管：＿＿＿＿＿＿＿＿＿＿　　　日期：　　年　　月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color="#000000" style:letter-kerning="false" fo:font-size="9pt" style:font-size-asian="9pt" style:font-size-complex="9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1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ru chao</dc:creator>
    <meta:creation-date>2019-12-25T06:51:00Z</meta:creation-date>
    <dc:date>2019-12-25T06:51:00Z</dc:date>
    <meta:print-date>2019-09-05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