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ableColumn7" style:family="table-column">
      <style:table-column-properties style:column-width="2.342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7437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6" style:family="table">
      <style:table-properties style:width="7.4562in" fo:margin-left="-0.0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29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291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2916in"/>
      <style:text-properties style:font-name-asian="標楷體"/>
    </style:style>
    <style:style style:name="TableRow22" style:family="table-row">
      <style:table-row-properties style:min-row-height="6.668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 fo:color="#FF0000"/>
    </style:style>
    <style:style style:name="P61" style:parent-style-name="內文" style:family="paragraph">
      <style:paragraph-properties>
        <style:tab-stops>
          <style:tab-stop style:type="left" style:position="6.5666in"/>
        </style:tab-stops>
      </style:paragraph-properties>
    </style:style>
  </office:automatic-styles>
  <office:body>
    <office:text text:use-soft-page-breaks="true">
      <text:p text:style-name="P1"><text:span text:style-name="T2">國立臺灣大學</text:span><text:span text:style-name="T3">數學系</text:span><text:span text:style-name="T4">學生</text:span><text:span text:style-name="T5">家庭狀況說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：</text:span><text:span text:style-name="T15"><text:s/></text:span></text:p>
          </table:table-cell>
          <table:table-cell table:style-name="TableCell16">
            <text:p text:style-name="P17"><text:span text:style-name="T18">學號：</text:span><text:span text:style-name="T19"><text:s/></text:span></text:p>
          </table:table-cell>
          <table:table-cell table:style-name="TableCell20">
            <text:p text:style-name="P21">申請日期：<text:s/>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家庭狀況說明：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(若不敷填寫，請另頁續填)</text:p>
          </table:table-cell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yiru chao</dc:creator>
    <meta:creation-date>2017-06-20T07:11:00Z</meta:creation-date>
    <dc:date>2017-06-20T07:11:00Z</dc:date>
    <meta:print-date>2015-12-08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