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bottom="0.125in"/>
      <style:text-properties style:font-name-asian="標楷體" fo:font-size="24pt" style:font-size-asian="24pt" style:font-size-complex="24pt"/>
    </style:style>
    <style:style style:name="TableColumn6" style:family="table-column">
      <style:table-column-properties style:column-width="2.3423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7437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5" style:family="table">
      <style:table-properties style:width="7.4562in" fo:margin-left="-0.0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.291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.291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2916in"/>
      <style:text-properties style:font-name-asian="標楷體"/>
    </style:style>
    <style:style style:name="TableRow21" style:family="table-row">
      <style:table-row-properties style:min-row-height="6.668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166in" fo:text-indent="-0.4166in">
        <style:tab-stops/>
      </style:paragraph-properties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 fo:color="#FF0000"/>
    </style:style>
    <style:style style:name="P57" style:parent-style-name="內文" style:family="paragraph">
      <style:paragraph-properties>
        <style:tab-stops>
          <style:tab-stop style:type="left" style:position="6.5666in"/>
        </style:tab-stops>
      </style:paragraph-properties>
    </style:style>
  </office:automatic-styles>
  <office:body>
    <office:text text:use-soft-page-breaks="true">
      <text:p text:style-name="P1"><text:span text:style-name="T2">國立臺灣大學</text:span><text:span text:style-name="T3">數學系</text:span></text:p>
      <text:p text:style-name="P4">學習歷程與讀書計畫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：</text:span><text:span text:style-name="T14"><text:s/></text:span></text:p>
          </table:table-cell>
          <table:table-cell table:style-name="TableCell15">
            <text:p text:style-name="P16"><text:span text:style-name="T17">學號：</text:span><text:span text:style-name="T18"><text:s/></text:span></text:p>
          </table:table-cell>
          <table:table-cell table:style-name="TableCell19">
            <text:p text:style-name="P20">申請日期：<text:s/>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內容可涵蓋：</text:p>
            <text:p text:style-name="P24">（1）概述過去的學習經驗、修課狀況、學術興趣，甚至研究的問題。如果其中有什麼特別的調整或改變，也請盡量描述您的想法和心得。</text:p>
            <text:p text:style-name="P25">（2）如果您曾經申請獎學金，並填寫〈學習歷程與讀書計畫〉，則務必檢討在這一段時期內，您的讀書計畫是否順利完成，有何成果或轉變。</text:p>
            <text:p text:style-name="P26">（3）如果您有實質的研究成果，請簡述您的主要結果與想法（也可併入申請附件）。</text:p>
            <text:p text:style-name="P27">（4）未來（至少一年以上）的讀書或研究計畫。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(若不敷填寫，請另頁續填)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yiru chao</dc:creator>
    <meta:creation-date>2017-06-20T07:11:00Z</meta:creation-date>
    <dc:date>2017-06-20T07:11:00Z</dc:date>
    <meta:print-date>2015-12-08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