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ableColumn9" style:family="table-column">
      <style:table-column-properties style:column-width="0.6687in" style:use-optimal-column-width="false"/>
    </style:style>
    <style:style style:name="TableColumn10" style:family="table-column">
      <style:table-column-properties style:column-width="2.1784in" style:use-optimal-column-width="false"/>
    </style:style>
    <style:style style:name="TableColumn11" style:family="table-column">
      <style:table-column-properties style:column-width="2.7312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8" style:family="table">
      <style:table-properties style:width="7.4562in" fo:margin-left="-0.002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.2916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.291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.2916in"/>
      <style:text-properties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2916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.2916in"/>
      <style:text-properties style:font-name-asian="標楷體"/>
    </style:style>
    <style:style style:name="TableRow37" style:family="table-row">
      <style:table-row-properties style:min-row-height="0.25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40" style:family="table-row">
      <style:table-row-properties style:min-row-height="0.25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291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2263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291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2263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2916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2916in"/>
      <style:text-properties style:font-name-asian="標楷體"/>
    </style:style>
    <style:style style:name="P69" style:parent-style-name="內文" style:family="paragraph">
      <style:paragraph-properties style:line-height-at-least="0.291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4618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75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background-color="#FFFF00"/>
    </style:style>
    <style:style style:name="T92" style:parent-style-name="預設段落字型" style:family="text">
      <style:text-properties style:font-name-asian="標楷體" fo:background-color="#FFFF00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7625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1.0673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LFO3" style:family="paragraph">
      <style:paragraph-properties fo:text-align="justify"/>
      <style:text-properties style:font-name-asian="標楷體" fo:font-weight="bold" style:font-weight-asian="bold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 fo:text-indent="4.0041in"/>
      <style:text-properties style:font-name-asian="標楷體" fo:font-weight="bold" style:font-weight-asian="bold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>
        <style:tab-stops>
          <style:tab-stop style:type="left" style:position="6.5666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大學</text:span><text:span text:style-name="T3">數學系</text:span><text:span text:style-name="T4">清寒</text:span><text:span text:style-name="T5">獎</text:span><text:span text:style-name="T6">助</text:span><text:span text:style-name="T7">學金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名：</text:span><text:span text:style-name="T18"><text:s/></text:span></text:p>
          </table:table-cell>
          <table:covered-table-cell/>
          <table:table-cell table:style-name="TableCell19">
            <text:p text:style-name="P20"><text:span text:style-name="T21">學號：</text:span><text:span text:style-name="T22"><text:s/></text:span></text:p>
          </table:table-cell>
          <table:table-cell table:style-name="TableCell23">
            <text:p text:style-name="P24">年級：<text:s/></text:p>
          </table:table-cell>
          <table:table-cell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生日：</text:span><text:span text:style-name="T29"><text:s text:c="7"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/text:p>
          </table:table-cell>
          <table:covered-table-cell/>
          <table:table-cell table:style-name="TableCell35" table:number-columns-spanned="2">
            <text:p text:style-name="P36">性別：</text:p>
          </table:table-cell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戶籍(或永久)地址：</text:p>
          </table:table-cell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<text:span text:style-name="T43">現居</text:span><text:span text:style-name="T44">地址</text:span><text:span text:style-name="T45"><draw:connector draw:type="line" svg:x1="0.29167in" svg:y1="0.01667in" svg:x2="0.29167in" svg:y2="0.01667in" draw:z-index="251657728" draw:id="id0" draw:style-name="a0" draw:name="Line 11" text:anchor-type="paragraph"><svg:title/><svg:desc/></draw:connector></text:span><text:span text:style-name="T46">：</text:span><text:span text:style-name="T47">□</text:span><text:span text:style-name="T48">同上</text:span><text:span text:style-name="T49"><text:s text:c="2"/></text:span><text:span text:style-name="T50"><text:s/></text:span><text:span text:style-name="T51">□</text:span><text:span text:style-name="T52">其他：</text:span></text:p>
          </table:table-cell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53">
          <table:table-cell table:style-name="TableCell54" table:number-columns-spanned="4">
            <text:p text:style-name="P55"><text:span text:style-name="T56">電話：</text:span><text:span text:style-name="T57"><text:s text:c="21"/></text:span><text:span text:style-name="T58">手機：</text:span><text:span text:style-name="T59"><text:s/></text:span><text:span text:style-name="T60"><text:s text:c="19"/></text:span><text:span text:style-name="T61">E-Mail</text:span><text:span text:style-name="T62">：</text:span></text:p>
          </table:table-cell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63">
          <table:table-cell table:style-name="TableCell64">
            <text:p text:style-name="P65"><text:span text:style-name="T66">獎學金項目</text:span></text:p>
          </table:table-cell>
          <table:table-cell table:style-name="TableCell67" table:number-columns-spanned="3">
            <text:p text:style-name="P68">□數學系事恩獎助學金<text:s/>(申請截止日：每學年9月30日)</text:p>
            <text:p text:style-name="P69"><text:span text:style-name="T70">□李本芳獎助學金</text:span><text:span text:style-name="T71"><text:s/>(</text:span><text:span text:style-name="T72">申請截止日：每學年</text:span><text:span text:style-name="T73">2</text:span><text:span text:style-name="T74">月</text:span><text:span text:style-name="T75">28</text:span><text:span text:style-name="T76">日</text:span><text:span text:style-name="T77">)</text:span></text:p>
          </table:table-cell>
          <table:covered-table-cell/>
          <table:covered-table-cell/>
          <table:table-cell>
            <text:p text:style-name="P69"/>
          </table:table-cell>
        </table:table-row>
        <table:table-row table:style-name="TableRow78">
          <table:table-cell table:style-name="TableCell79">
            <text:p text:style-name="P80">申請資格</text:p>
          </table:table-cell>
          <table:table-cell table:style-name="TableCell81" table:number-columns-spanned="4">
            <text:p text:style-name="P82">經濟狀況：(可複選)</text:p>
            <text:p text:style-name="P83">□經縣市政府列冊為中低收入戶。</text:p>
            <text:p text:style-name="P84">□家庭突遭變故：於一年內家庭遭逢變故，影響家庭收入。</text:p>
            <text:p text:style-name="P85">□因故需自行負擔學費或生活開銷。</text:p>
            <text:p text:style-name="P86">□其它家境清寒情況。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繳文件<text:s/></text:p>
          </table:table-cell>
          <table:table-cell table:style-name="TableCell90" table:number-columns-spanned="4">
            <text:p text:style-name="內文"><text:span text:style-name="T91">在所附文件或證明前之□打</text:span><text:span text:style-name="T92">V</text:span></text:p>
            <text:p text:style-name="P93">□中文成績單。(大一新生需繳交高中歷年成績單與入學考試成績。)</text:p>
            <text:p text:style-name="P94">□學習歷程與讀書計畫。</text:p>
            <text:p text:style-name="P95">□家庭狀況說明。</text:p>
            <text:p text:style-name="P96">□全戶三個月內戶籍謄本正本或戶口名簿影本。</text:p>
            <text:p text:style-name="P97">清寒證明：(至少擇一)</text:p>
            <text:p text:style-name="P98">□中低收入戶證明。</text:p>
            <text:p text:style-name="P99">□財政部國稅局全戶前一年度綜合所得稅各類所得資料清單。</text:p>
            <text:p text:style-name="P100">□突遭變故證明。</text:p>
            <text:p text:style-name="P101">□其他經濟狀況說明。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內文"><text:span text:style-name="T104">審查意見</text:span><text:span text:style-name="T105">:</text:span>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4">
            <text:list text:style-name="LFO3" text:continue-numbering="true">
              <text:list-item>
                <text:p text:style-name="P119">本人同意將本次申請相關資料提供設獎單位，以做為獎學金之評審與核發之依據，且概不退件。</text:p>
              </text:list-item>
            </text:list>
            <text:p text:style-name="P120"/>
            <text:p text:style-name="P121">申請人簽名：</text:p>
            <text:p text:style-name="P122"><text:span text:style-name="T123">中</text:span><text:span text:style-name="T124"><text:s text:c="2"/></text:span><text:span text:style-name="T125">華</text:span><text:span text:style-name="T126"><text:s text:c="2"/></text:span><text:span text:style-name="T127">民</text:span><text:span text:style-name="T128"><text:s text:c="2"/></text:span><text:span text:style-name="T129">國</text:span><text:span text:style-name="T130"><text:s text:c="7"/></text:span><text:span text:style-name="T131">年</text:span><text:span text:style-name="T132"><text:s text:c="7"/></text:span><text:span text:style-name="T133">月</text:span><text:span text:style-name="T134"><text:s text:c="6"/></text:span><text:span text:style-name="T135">日</text:span></text:p>
          </table:table-cell>
          <table:covered-table-cell/>
          <table:covered-table-cell/>
          <table:covered-table-cell/>
          <table:table-cell>
            <text:p text:style-name="P122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subject/>
    <meta:initial-creator>family</meta:initial-creator>
    <dc:creator>yiru chao</dc:creator>
    <meta:creation-date>2017-06-20T07:11:00Z</meta:creation-date>
    <dc:date>2017-06-20T07:11:00Z</dc:date>
    <meta:print-date>2016-09-02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