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8277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1.6347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704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4" style:family="table">
      <style:table-properties style:width="7.6694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bottom="0.1666in" fo:line-height="100%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62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875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54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543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5437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3.5347in" style:use-optimal-row-height="false" fo:keep-together="always"/>
    </style:style>
    <style:style style:name="TableCell9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4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055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>
        <style:tab-stops>
          <style:tab-stop style:type="left" style:position="1.1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  <style:text-properties style:font-name="標楷體" style:font-name-asian="標楷體" style:font-weight-complex="bold" style:use-window-font-color="true" style:letter-kerning="false" style:font-size-complex="12pt"/>
    </style:style>
    <style:style style:name="P124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  <style:text-properties style:font-name="標楷體" style:font-name-asian="標楷體" style:font-weight-complex="bold" style:use-window-font-color="true" style:letter-kerning="false" style:font-size-complex="12pt"/>
    </style:style>
    <style:style style:name="P125" style:parent-style-name="清單段落" style:list-style-name="LFO6" style:family="paragraph">
      <style:paragraph-properties fo:margin-bottom="0.0833in" style:line-height-at-least="0in" fo:margin-left="0.3333in" fo:text-indent="-0.2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use-window-font-color="true" style:letter-kerning="false" style:font-size-complex="12pt"/>
    </style:style>
  </office:automatic-styles>
  <office:body>
    <office:text text:use-soft-page-breaks="true">
      <text:p text:style-name="P1">國立臺灣大學數學系暨應用數學科學研究所<text:s text:c="2"/>　學年度第　<text:s/><text:s/>學期</text:p>
      <text:p text:style-name="P3">碩士班學生選修學分抵免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所別：</text:p>
          </table:table-cell>
          <table:covered-table-cell/>
          <table:table-cell table:style-name="TableCell20" table:number-columns-spanned="4">
            <text:p text:style-name="P21">學號：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電話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擬申請抵免之選修課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入學前研究所課程名稱</text:p>
          </table:table-cell>
          <table:table-cell table:style-name="TableCell32" table:number-columns-spanned="3">
            <text:p text:style-name="P33">學分數</text:p>
          </table:table-cell>
          <table:covered-table-cell/>
          <table:covered-table-cell/>
          <table:table-cell table:style-name="TableCell34">
            <text:p text:style-name="P35">分數</text:p>
          </table:table-cell>
          <table:table-cell table:style-name="TableCell36" table:number-columns-spanned="2">
            <text:p text:style-name="P37">入學後研究所選修課程名稱</text:p>
          </table:table-cell>
          <table:covered-table-cell/>
          <table:table-cell table:style-name="TableCell38" table:number-columns-spanned="2">
            <text:p text:style-name="P39">課號</text:p>
          </table:table-cell>
          <table:covered-table-cell/>
          <table:table-cell table:style-name="TableCell40">
            <text:p text:style-name="P41">學分數</text:p>
          </table:table-cell>
          <table:table-cell table:style-name="TableCell42">
            <text:p text:style-name="P43">是否同</text:p>
            <text:p text:style-name="P44">意抵免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>申請抵免說明：(請說明與您目前研究內容之相關性)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指導教授簽名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P101"><text:span text:style-name="T102"><text:s text:c="5"/></text:span><text:span text:style-name="T103">同意抵免共計</text:span><text:span text:style-name="T104"><text:s/></text:span><text:span text:style-name="T105"><text:s/></text:span><text:span text:style-name="T106"><text:s/></text:span><text:span text:style-name="T107"><text:s text:c="3"/>　科　</text:span><text:span text:style-name="T108"><text:s/></text:span><text:span text:style-name="T109"><text:s text:c="3"/></text:span><text:span text:style-name="T110"><text:s/></text:span><text:span text:style-name="T111">學分。</text:span><text:span text:style-name="T112"><text:s text:c="23"/></text:span><text:span text:style-name="T113">年<text:s/></text:span><text:span text:style-name="T114"><text:s/></text:span><text:span text:style-name="T115"><text:s/></text:span><text:span text:style-name="T116"><text:s/></text:span><text:span text:style-name="T117"><text:s/></text:span><text:span text:style-name="T118">月 <text:s/></text:span><text:span text:style-name="T119"><text:s/></text:span><text:span text:style-name="T120"><text:s text:c="2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list text:style-name="LFO6" text:continue-numbering="true">
        <text:list-item>
          <text:p text:style-name="P123">抵免學分須為研究所課程，並填寫選修學分抵免申請書，請指導教授簽名同意，同時於校方規定時間上網填寫申請，申請紙本資料送至系辦公室審核。(112學年度入學生開始實施)</text:p>
        </text:list-item>
        <text:list-item>
          <text:p text:style-name="P124">抵免課程之分數須達A-(80分) (含)以上。</text:p>
        </text:list-item>
        <text:list-item>
          <text:p text:style-name="P125"><text:span text:style-name="T126">抵免學分總數至多以應修畢業學分數二分之ㄧ為限（12學分），其中選修學分至多6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華康粗圓體" style:font-name-asian="新細明體" fo:color="#000000" style:letter-kerning="true" style:font-size-complex="11pt" fo:hyphenate="false"/>
    </style:style>
    <style:style style:name="頁尾字元" style:display-name="頁尾 字元" style:family="text">
      <style:text-properties fo:font-size="8pt" style:font-size-asian="8pt"/>
    </style:style>
    <style:style style:name="頁首字元" style:display-name="頁首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華康中明體" style:font-name-asian="華康中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197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112.03.0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　　　學年度第　　學期　　士班研究生抵免學分申請書</dc:title>
    <dc:description/>
    <dc:subject/>
    <meta:initial-creator>研教組</meta:initial-creator>
    <dc:creator>Shao-Yuan Chang</dc:creator>
    <meta:creation-date>2023-03-14T07:59:00Z</meta:creation-date>
    <dc:date>2023-03-14T07:59:00Z</dc:date>
    <meta:print-date>2003-07-31T00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