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3.6687in"/>
    </style:style>
    <style:style style:name="Table9" style:family="table">
      <style:table-properties style:width="5.811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end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break="normal" fo:text-align="end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break="normal" fo:text-align="end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 fo:margin-top="0.0833in" fo:line-height="180%" fo:margin-right="0.1263in"/>
      <style:text-properties style:font-name="標楷體" style:font-name-asian="標楷體" fo:font-weight="bold" style:font-weight-asian="bold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list-style-name="LFO2" style:family="paragraph">
      <style:paragraph-properties fo:text-align="justify" fo:margin-top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list-style-name="LFO2" style:family="paragraph">
      <style:paragraph-properties fo:text-align="justify" fo:margin-top="0.0833in" fo:line-height="0.333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1.4034in"/>
    </style:style>
    <style:style style:name="TableColumn69" style:family="table-column">
      <style:table-column-properties style:column-width="1.575in"/>
    </style:style>
    <style:style style:name="TableColumn70" style:family="table-column">
      <style:table-column-properties style:column-width="0.6625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984in"/>
    </style:style>
    <style:style style:name="TableColumn74" style:family="table-column">
      <style:table-column-properties style:column-width="1.4395in"/>
    </style:style>
    <style:style style:name="Table67" style:family="table" style:master-page-name="MP1">
      <style:table-properties style:width="7.5416in" fo:margin-left="0in" table:align="center"/>
    </style:style>
    <style:style style:name="TableRow75" style:family="table-row">
      <style:table-row-properties style:min-row-height="0.0347in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77" style:parent-style-name="標題" style:family="paragraph">
      <style:paragraph-properties fo:break-before="page" fo:margin-top="0in" fo:margin-bottom="0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0.0347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0486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margin-right="0.2819in" fo:text-indent="0.5833in">
        <style:tab-stops>
          <style:tab-stop style:type="left" style:position="2.6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3.9666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0805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0805in"/>
    </style:style>
    <style:style style:name="TableCell11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19" style:family="table-row">
      <style:table-row-properties style:min-row-height="0.0652in"/>
    </style:style>
    <style:style style:name="TableCell120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2" style:family="table-row">
      <style:table-row-properties style:min-row-height="3.1986in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3" text:anchor-type="paragraph" svg:x="9.56458in" svg:y="-0.25833in" svg:width="0.72917in" svg:height="0.35417in" style:rel-width="scale" style:rel-height="scale"><draw:text-box><text:p text:style-name="P4">附件3</text:p></draw:text-box><svg:title/><svg:desc/></draw:frame></text:span><text:span text:style-name="T5">國立臺灣大學數學系</text:span><text:span text:style-name="T6">博士班</text:span><text:span text:style-name="T7">一般資格考試卷複查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學期</text:p>
          </table:table-cell>
          <table:table-cell table:style-name="TableCell35">
            <text:p text:style-name="P36">學年度 <text:s text:c="2"/>第 <text:s text:c="6"/>學期</text:p>
          </table:table-cell>
        </table:table-row>
        <table:table-row table:style-name="TableRow37">
          <table:table-cell table:style-name="TableCell38">
            <text:p text:style-name="P39">申請複查科目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學生簽名</text:p>
          </table:table-cell>
          <table:table-cell table:style-name="TableCell45">
            <text:p text:style-name="P46">年 <text:s text:c="3"/>月 <text:s text:c="3"/>日</text:p>
          </table:table-cell>
        </table:table-row>
        <table:table-row table:style-name="TableRow47">
          <table:table-cell table:style-name="TableCell48">
            <text:p text:style-name="P49">指導教授簽名</text:p>
          </table:table-cell>
          <table:table-cell table:style-name="TableCell50">
            <text:p text:style-name="P51">年 <text:s text:c="3"/>月 <text:s text:c="3"/>日</text:p>
          </table:table-cell>
        </table:table-row>
        <table:table-row table:style-name="TableRow52">
          <table:table-cell table:style-name="TableCell53" table:number-columns-spanned="2">
            <text:p text:style-name="P54">註：</text:p>
            <text:list text:style-name="LFO2" text:continue-numbering="true">
              <text:list-item>
                <text:p text:style-name="P55">欲申請試卷複查之博士生應於考試結果公告後，於規定之申請截止日前填寫本表，向本系研究生委員會提出複查申請，逾期則不予受理。</text:p>
              </text:list-item>
              <text:list-item>
                <text:p text:style-name="P56"><text:span text:style-name="T57">提出</text:span><text:span text:style-name="T58">複查</text:span><text:span text:style-name="T59">申請後</text:span><text:span text:style-name="T60">，本系提供</text:span><text:span text:style-name="T61">考卷查看，若要提出申訴，應於三天內</text:span><text:span text:style-name="T62">繳交</text:span><text:span text:style-name="T63">「</text:span><text:span text:style-name="T64">國立臺灣大學數學系一般資格考試卷申覆表</text:span><text:span text:style-name="T65">」</text:span><text:span text:style-name="T66">，逾期則不予受理。</text:span></text:p>
              </text:list-item>
            </text:list>
          </table:table-cell>
          <table:covered-table-cell/>
        </table:table-row>
      </table:table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7">
            <text:soft-page-break/>
            <text:p text:style-name="P77"><text:span text:style-name="T78">國立臺灣大學數學系</text:span><text:span text:style-name="T79">博士班</text:span><text:span text:style-name="T80">一般資格考試卷</text:span><text:span text:style-name="T81">申覆</text:span><text:span text:style-name="T8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學生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學號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聯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申請複查科目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申請學期</text:p>
          </table:table-cell>
          <table:covered-table-cell/>
          <table:table-cell table:style-name="TableCell103" table:number-columns-spanned="3">
            <text:p text:style-name="P104">學年度 第 <text:s text:c="6"/>學期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申請原因</text:span></text:p>
          </table:table-cell>
          <table:table-cell table:style-name="TableCell109" table:number-columns-spanned="6">
            <text:p text:style-name="P11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人簽名</text:p>
          </table:table-cell>
          <table:table-cell table:style-name="TableCell114" table:number-columns-spanned="6">
            <text:p text:style-name="P115"><text:s text:c="2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試卷複查結果回覆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1、複查結果：<text:s/></text:span><text:span text:style-name="T126"></text:span><text:span text:style-name="T127">未通過 <text:s text:c="3"/></text:span><text:span text:style-name="T128"></text:span><text:span text:style-name="T129">通過</text:span></text:p>
            <text:p text:style-name="P130">2、意見回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系主任簽名</text:p>
          </table:table-cell>
          <table:table-cell table:style-name="TableCell134" table:number-columns-spanned="6">
            <text:p text:style-name="P135"><text:s text:c="2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.S. Wang</meta:initial-creator>
    <dc:creator>yiru chao</dc:creator>
    <meta:creation-date>2017-06-20T07:09:00Z</meta:creation-date>
    <dc:date>2017-06-20T07:09:00Z</dc:date>
    <meta:print-date>2010-11-05T08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6" meta:row-count="2" meta:non-whitespace-character-count="355"/>
  </office:meta>
</office:document-meta>
</file>