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3944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161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2" style:family="table">
      <style:table-properties style:width="6.3194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olumn279" style:family="table-column">
      <style:table-column-properties style:column-width="6.3in"/>
    </style:style>
    <style:style style:name="Table278" style:family="table">
      <style:table-properties style:width="6.3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end" fo:margin-bottom="0.1666in"/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0"/>雙主修學生申請數學系必修科目及學分兼充申請表</text:p>
      <text:p text:style-name="P2"/>
      <text:p text:style-name="內文"><text:span text:style-name="T3">原修學系：</text:span><text:span text:style-name="T4"><text:s text:c="10"/></text:span><text:span text:style-name="T5"><text:s/></text:span><text:span text:style-name="T6">學號：</text:span><text:span text:style-name="T7"><text:s text:c="12"/></text:span><text:span text:style-name="T8"><text:s/></text:span><text:span text:style-name="T9">姓名：</text:span><text:span text:style-name="T10"><text:s text:c="13"/></text:span></text:p>
      <text:p text:style-name="P11"/>
      <text:p text:style-name="內文"><text:span text:style-name="T12">核准修讀學年度：</text:span><text:span text:style-name="T13"><text:s text:c="12"/></text:span><text:span text:style-name="T14"><text:s/></text:span><text:span text:style-name="T15">申請兼充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內文"><text:span text:style-name="T23">聯絡電話：</text:span><text:span text:style-name="T24"><text:s text:c="17"/></text:span><text:span text:style-name="T25"><text:s/></text:span><text:span text:style-name="T26">第</text:span><text:span text:style-name="T27"><text:s text:c="13"/></text:span><text:span text:style-name="T28">次申請</text:span></text:p>
      <text:p text:style-name="P29"/>
      <text:p text:style-name="內文"><text:span text:style-name="T30">說明：</text:span></text:p>
      <text:list text:style-name="LFO1" text:continue-numbering="true">
        <text:list-item>
          <text:p text:style-name="P31">外系學生選擇本系為雙主修者，應修畢其核准修讀雙主修時之本系所有必修科目及學分（選修12個學分不必修習）。</text:p>
        </text:list-item>
        <text:list-item>
          <text:p text:style-name="P32"><text:span text:style-name="T33">申請兼充同學</text:span><text:span text:style-name="T34">，</text:span><text:span text:style-name="T35">請檢附</text:span><text:span text:style-name="T36">已修習及格</text:span><text:span text:style-name="T37">成績單</text:span><text:span text:style-name="T38">及擬兼充科目之</text:span><text:span text:style-name="T39">課程大綱</text:span><text:span text:style-name="T40">各乙份。</text:span></text:p>
        </text:list-item>
        <text:list-item>
          <text:p text:style-name="P41">已修習及格之本系科目，不必提出申請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本系必修科目及學分</text:p>
          </table:table-cell>
          <table:covered-table-cell/>
          <table:table-cell table:style-name="TableCell52" table:number-columns-spanned="2">
            <text:p text:style-name="P53">已修習及格擬兼充之科目及學分</text:p>
          </table:table-cell>
          <table:covered-table-cell/>
          <table:table-cell table:style-name="TableCell54" table:number-columns-spanned="2">
            <text:p text:style-name="P55">可否兼充</text:p>
          </table:table-cell>
          <table:covered-table-cell/>
        </table:table-row>
        <table:table-row table:style-name="TableRow56">
          <table:table-cell table:style-name="TableCell57">
            <text:p text:style-name="P58">科目名稱</text:p>
          </table:table-cell>
          <table:table-cell table:style-name="TableCell59">
            <text:p text:style-name="P60">學分</text:p>
          </table:table-cell>
          <table:table-cell table:style-name="TableCell61">
            <text:p text:style-name="P62">課號/科目名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可/否</text:p>
          </table:table-cell>
          <table:table-cell table:style-name="TableCell67">
            <text:p text:style-name="P68">學分</text:p>
          </table:table-cell>
        </table:table-row>
        <table:table-row table:style-name="TableRow69">
          <table:table-cell table:style-name="TableCell70">
            <text:p text:style-name="P71">微積分一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微積分二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線性代數一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線性代數二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計算機程式設計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分析導論一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分析導論二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常微分方程導論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偏微分方程導論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代數導論一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代數導論二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複分析導論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機率導論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幾何學導論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計算數學導論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總學分：</text:p>
          </table:table-cell>
          <table:table-cell table:style-name="TableCell267">
            <text:p text:style-name="P268">63</text:p>
          </table:table-cell>
          <table:table-cell table:style-name="TableCell269">
            <text:p text:style-name="P270">合計總學分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合計：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審核結果：</text:p>
            <text:p text:style-name="P283"/>
            <text:p text:style-name="P284"/>
            <text:p text:style-name="P285"/>
            <text:p text:style-name="P286"/>
            <text:p text:style-name="P287">單位主管_______________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雙主修學生申請數學系必修科目及學分兼充申請表</dc:title>
    <dc:description/>
    <dc:subject/>
    <meta:initial-creator>台灣大學</meta:initial-creator>
    <dc:creator>yiru chao</dc:creator>
    <meta:creation-date>2019-09-06T08:50:00Z</meta:creation-date>
    <dc:date>2019-09-06T08:50:00Z</dc:date>
    <meta:print-date>2019-09-05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