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 fo:line-height="0.2361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2.15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0118in"/>
    </style:style>
    <style:style style:name="TableColumn17" style:family="table-column">
      <style:table-column-properties style:column-width="1.3145in"/>
    </style:style>
    <style:style style:name="Table12" style:family="table">
      <style:table-properties style:width="6.83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FF0000" fo:font-size="10pt" style:font-size-asian="10pt" style:font-size-complex="10pt"/>
    </style:style>
    <style:style style:name="TableRow26" style:family="table-row">
      <style:table-row-properties style:min-row-height="0.3437in"/>
    </style:style>
    <style:style style:name="TableCell2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color="#FF0000" fo:font-size="10pt" style:font-size-asian="10pt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 fo:margin-right="-0.1381in"/>
      <style:text-properties style:font-name="新細明體"/>
    </style:style>
    <style:style style:name="P44" style:parent-style-name="內文" style:family="paragraph">
      <style:paragraph-properties fo:text-align="justify" fo:line-height="0.1805in" fo:margin-right="-0.1381in" fo:text-indent="0.3333in"/>
      <style:text-properties style:font-name="新細明體"/>
    </style:style>
    <style:style style:name="P45" style:parent-style-name="內文" style:family="paragraph">
      <style:paragraph-properties fo:text-align="justify" fo:line-height="0.1805in"/>
      <style:text-properties style:font-name="新細明體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27in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font-weight="bold" style:font-weight-asian="bold" fo:color="#0000FF" fo:background-color="#FFFF00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 fo:color="#FF0000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Column85" style:family="table-column">
      <style:table-column-properties style:column-width="1.2562in"/>
    </style:style>
    <style:style style:name="TableColumn86" style:family="table-column">
      <style:table-column-properties style:column-width="1.8708in"/>
    </style:style>
    <style:style style:name="TableColumn87" style:family="table-column">
      <style:table-column-properties style:column-width="2.1652in"/>
    </style:style>
    <style:style style:name="TableColumn88" style:family="table-column">
      <style:table-column-properties style:column-width="1.575in"/>
    </style:style>
    <style:style style:name="Table84" style:family="table">
      <style:table-properties style:width="6.867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Cell9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fo:color="#800000"/>
    </style:style>
    <style:style style:name="P96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7" style:family="table-cell">
      <style:table-cell-properties fo:border-top="0.0312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 fo:color="#800000"/>
    </style:style>
    <style:style style:name="P99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100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FF00FF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P123" style:parent-style-name="內文" style:list-style-name="LFO1" style:family="paragraph"/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color="#0000FF"/>
    </style:style>
    <style:style style:name="T127" style:parent-style-name="預設段落字型" style:family="text">
      <style:text-properties fo:color="#0000FF"/>
    </style:style>
    <style:style style:name="T128" style:parent-style-name="預設段落字型" style:family="text">
      <style:text-properties fo:color="#0000FF"/>
    </style:style>
    <style:style style:name="T129" style:parent-style-name="預設段落字型" style:family="text">
      <style:text-properties fo:color="#0000FF"/>
    </style:style>
    <style:style style:name="T130" style:parent-style-name="預設段落字型" style:family="text">
      <style:text-properties fo:color="#0000FF"/>
    </style:style>
    <style:style style:name="TableColumn132" style:family="table-column">
      <style:table-column-properties style:column-width="0.575in"/>
    </style:style>
    <style:style style:name="TableColumn133" style:family="table-column">
      <style:table-column-properties style:column-width="3.5in"/>
    </style:style>
    <style:style style:name="TableColumn134" style:family="table-column">
      <style:table-column-properties style:column-width="0.875in"/>
    </style:style>
    <style:style style:name="TableColumn135" style:family="table-column">
      <style:table-column-properties style:column-width="0.5in"/>
    </style:style>
    <style:style style:name="TableColumn136" style:family="table-column">
      <style:table-column-properties style:column-width="1.2819in"/>
    </style:style>
    <style:style style:name="Table131" style:family="table">
      <style:table-properties style:width="6.731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list-style-name="LFO5" style:family="paragraph">
      <style:paragraph-properties fo:line-height="0.1805in"/>
      <style:text-properties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list-style-name="LFO5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list-style-name="LFO5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P187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88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89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list-style-name="LFO5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list-style-name="LFO5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 fo:margin-left="0.25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0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0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0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3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3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3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  <style:text-properties fo:font-size="11pt" style:font-size-asian="11pt" style:font-size-complex="11pt"/>
    </style:style>
  </office:automatic-styles>
  <office:body>
    <office:text text:use-soft-page-breaks="true">
      <text:p text:style-name="P1">國立臺灣大學數學系<text:s text:c="2"/></text:p>
      <text:p text:style-name="P2"><text:span text:style-name="T3">特殊選才甄選入學</text:span><text:span text:style-name="T4">資料彙</text:span><text:span text:style-name="T5">示表</text:span><text:span text:style-name="T6"><text:s/></text:span><text:span text:style-name="T7"><text:s/></text:span></text:p>
      <text:p text:style-name="P8"><text:span text:style-name="T9">學生</text:span><text:span text:style-name="T10">基本資料</text:span><text:span text:style-name="T11">彙示</text:span>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姓名</text:p>
          </table:table-cell>
          <table:table-cell table:style-name="TableCell20">
            <text:p text:style-name="內文"/>
          </table:table-cell>
          <table:table-cell table:style-name="TableCell21">
            <text:p text:style-name="內文">性別</text:p>
          </table:table-cell>
          <table:table-cell table:style-name="TableCell22">
            <text:p text:style-name="內文"><text:span text:style-name="T23">□男 <text:s/>□女</text:span></text:p>
          </table:table-cell>
          <table:table-cell table:style-name="TableCell24" table:number-rows-spanned="4">
            <text:p text:style-name="內文">照片欄</text:p>
            <text:p text:style-name="P25">(請貼照片，以相片紙或數位檔案均可)</text:p>
            <text:p text:style-name="內文"/>
          </table:table-cell>
        </table:table-row>
        <table:table-row table:style-name="TableRow26">
          <table:table-cell table:style-name="TableCell27">
            <text:p text:style-name="內文">就讀高中</text:p>
          </table:table-cell>
          <table:table-cell table:style-name="TableCell28">
            <text:p text:style-name="內文"/>
          </table:table-cell>
          <table:table-cell table:style-name="TableCell29" table:number-rows-spanned="3">
            <text:p text:style-name="內文">資優班/科學班/</text:p>
            <text:p text:style-name="內文">其他特殊班級</text:p>
            <text:p text:style-name="P30">(請附學校證明，成績單上如有顯示亦可)</text:p>
          </table:table-cell>
          <table:table-cell table:style-name="TableCell31" table:number-rows-spanned="3">
            <text:p text:style-name="P32">□資優班</text:p>
            <text:p text:style-name="P33">□科學班</text:p>
            <text:p text:style-name="P34">□其他___________</text:p>
            <text:p text:style-name="P35">(請自填)</text:p>
          </table: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內文">班級</text:p>
          </table:table-cell>
          <table:table-cell table:style-name="TableCell38">
            <text:p text:style-name="內文"/>
          </table:table-cell>
          <table:covered-table-cell>
            <text:p text:style-name="內文"/>
          </table:covered-table-cell>
          <table:covered-table-cell>
            <text:p text:style-name="P39"/>
          </table:covered-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內文">申請資格</text:p>
          </table:table-cell>
          <table:table-cell table:style-name="TableCell42">
            <text:p text:style-name="P43">□<text:s/>第一項</text:p>
            <text:p text:style-name="P44">(證明文件：_________)</text:p>
            <text:p text:style-name="P45">□<text:s/>第二項<text:s/></text:p>
            <text:p text:style-name="P46"><text:span text:style-name="T47"><text:s text:c="4"/>(證明文件：_________)</text:span></text:p>
            <text:p text:style-name="P48">□<text:s/>第三項</text:p>
            <text:p text:style-name="P49"><text:s text:c="2"/><text:s/>(曾獲獎項如：________)</text:p>
          </table:table-cell>
          <table:covered-table-cell>
            <text:p text:style-name="內文"/>
          </table:covered-table-cell>
          <table:covered-table-cell>
            <text:p text:style-name="P50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內文">考生手機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>住宅電話</text:p>
          </table:table-cell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>
            <text:p text:style-name="內文">緊急聯絡人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>緊急聯絡人電話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>
            <text:p text:style-name="內文">聯絡地址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E-mail</text:p>
          </table:table-cell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二<text:span text:style-name="T67">、</text:span><text:span text:style-name="T68">成績彙示</text:span><text:bookmark-start text:name="OLE_LINK1"/>（<text:span text:style-name="T69">成績單上</text:span><text:span text:style-name="T70">請以螢光筆標示</text:span><text:span text:style-name="T71">出所填入之成績資料</text:span>）：</text:p>
      <text:p text:style-name="內文"><text:span text:style-name="T72">（一）高</text:span><text:span text:style-name="T73">二</text:span><text:span text:style-name="T74">上</text:span><text:span text:style-name="T75">~</text:span><text:span text:style-name="T76">高二下</text:span><text:span text:style-name="T77">2</text:span><text:span text:style-name="T78">學期各學期</text:span><text:span text:style-name="T79">「數學學科」單科成績</text:span><text:span text:style-name="T80"><text:s/></text:span><text:span text:style-name="T81">(</text:span><text:span text:style-name="T82">必填，成績請四捨五入取整數位</text:span><text:span text:style-name="T83">）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內文">在校成績</text:p>
            <text:p text:style-name="內文"><text:span text:style-name="T91">(</text:span><text:span text:style-name="T92">取整數位</text:span><text:span text:style-name="T93">)</text:span></text:p>
          </table:table-cell>
          <table:table-cell table:style-name="TableCell94">
            <text:p text:style-name="P95">「數學學科」單科成績於數理資優班</text:p>
            <text:p text:style-name="P96">或科學班全班排名%</text:p>
          </table:table-cell>
          <table:table-cell table:style-name="TableCell97">
            <text:p text:style-name="P98">「數學學科」單科成績於二類組及三類組之全部學生</text:p>
            <text:p text:style-name="P99">總排名%</text:p>
          </table:table-cell>
          <table:table-cell table:style-name="TableCell100">
            <text:p text:style-name="P101">數學</text:p>
          </table:table-cell>
        </table:table-row>
        <table:table-row table:style-name="TableRow102">
          <table:table-cell table:style-name="TableCell103">
            <text:p text:style-name="P104"><text:span text:style-name="T105">高二</text:span><text:span text:style-name="T106"><text:s/></text:span><text:span text:style-name="T107">上學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高二<text:s/>下學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list text:style-name="LFO1" text:continue-numbering="true">
        <text:list-item>
          <text:p text:style-name="P123"><text:bookmark-end text:name="OLE_LINK1"/><text:span text:style-name="T124">備審資料</text:span><text:span text:style-name="T125">彙示</text:span><text:span text:style-name="T126">（</text:span><text:span text:style-name="T127">備審資料</text:span><text:span text:style-name="T128">請依序排列，並編入頁碼</text:span><text:span text:style-name="T129">）</text:span><text:span text:style-name="T130">：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次</text:p>
          </table:table-cell>
          <table:table-cell table:style-name="TableCell140">
            <text:p text:style-name="P141">備審資料名稱</text:p>
          </table:table-cell>
          <table:table-cell table:style-name="TableCell142">
            <text:p text:style-name="P143">資料張數</text:p>
          </table:table-cell>
          <table:table-cell table:style-name="TableCell144">
            <text:p text:style-name="P145">頁碼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0</text:p>
          </table:table-cell>
          <table:table-cell table:style-name="TableCell151">
            <text:p text:style-name="P152">臺灣大學數學系特殊選才甄選入學資料彙示表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限用本表</text:span></text:p>
          </table:table-cell>
        </table:table-row>
        <table:table-row table:style-name="TableRow160">
          <table:table-cell table:style-name="TableCell161">
            <text:list text:style-name="LFO5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高三學生之學歷證明正本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5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成績排名證明書正本<text:s/>(依報名資格第4項申請者不需提供。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5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成績單：</text:p>
            <text:list text:style-name="LFO3" text:continue-numbering="true">
              <text:list-item>
                <text:p text:style-name="P187">高二上~高二下2學期成績單(含排名百分比)</text:p>
              </text:list-item>
              <text:list-item>
                <text:p text:style-name="P188">高中歷年在校成績單正本。</text:p>
              </text:list-item>
              <text:list-item>
                <text:p text:style-name="P189">自學生：繳交非學校型態實驗教育學生成績證明及學習狀況報告書(至少5頁以上)。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5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推薦函2封以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5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數學學習歷程自述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其他有利審查資料：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6-1在各大學修習數學課程：</text:p>
            <text:p text:style-name="P234">課程1：<text:s text:c="9"/>該課程成績排名百分比：</text:p>
            <text:p text:style-name="P235">課程2：<text:s text:c="9"/>該課程成績排名百分比：</text:p>
            <text:p text:style-name="P236">課程3：<text:s text:c="9"/>該課程成績排名百分比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6-2大學各類數理人才培育計畫之證明</text:p>
            <text:p text:style-name="P248">項目1：</text:p>
            <text:p text:style-name="P249">項目2：</text:p>
            <text:p text:style-name="P250">項目3：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6-3透過網路修習大學課程並已獲得認證</text:p>
            <text:p text:style-name="P262">項目1：</text:p>
            <text:p text:style-name="P263">項目2：</text:p>
            <text:p text:style-name="P264">項目3：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6-4曾自學大學數學或曾研究特定數學問題</text:p>
            <text:soft-page-break/>
            <text:p text:style-name="P276">(如超過3項，請選擇最重要3項填入)</text:p>
            <text:p text:style-name="P277">項目1：</text:p>
            <text:p text:style-name="P278">項目2：</text:p>
            <text:p text:style-name="P279">項目3：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6-5獲有數學作品之得獎證明</text:p>
            <text:p text:style-name="P291">項目1：</text:p>
            <text:p text:style-name="P292">項目2：</text:p>
            <text:p text:style-name="P293">項目3：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6-6獲有國際競賽之得獎證明</text:p>
            <text:p text:style-name="P305">項目1：</text:p>
            <text:p text:style-name="P306">項目2：</text:p>
            <text:p text:style-name="P307">項目3：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6-7高中編列於數理資優班或科學班之證明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6-8其他</text:p>
            <text:p text:style-name="P330">項目1：</text:p>
            <text:p text:style-name="P331">項目2：</text:p>
            <text:p text:style-name="P332">項目3：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化學系甄選入學報考學生資料彙示表</dc:title>
    <dc:subject/>
    <meta:initial-creator>isalee</meta:initial-creator>
    <dc:creator>user</dc:creator>
    <meta:creation-date>2020-11-03T02:22:00Z</meta:creation-date>
    <dc:date>2020-11-03T02:22:00Z</dc:date>
    <meta:print-date>2012-02-13T03:20:00Z</meta:print-date>
    <meta:template xlink:href="Form_C060_數學系彙示表.odt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