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6" style:parent-style-name="內文" style:family="paragraph">
      <style:paragraph-properties fo:text-align="end" fo:line-height="150%">
        <style:tab-stops>
          <style:tab-stop style:type="left" style:position="2.5in"/>
        </style:tab-stops>
      </style:paragraph-properties>
      <style:text-properties style:font-name-asian="標楷體" fo:font-size="14pt" style:font-size-asian="14pt"/>
    </style:style>
    <style:style style:name="TableColumn8" style:family="table-column">
      <style:table-column-properties style:column-width="3.4069in" style:use-optimal-column-width="false"/>
    </style:style>
    <style:style style:name="TableColumn9" style:family="table-column">
      <style:table-column-properties style:column-width="3.4402in" style:use-optimal-column-width="false"/>
    </style:style>
    <style:style style:name="Table7" style:family="table">
      <style:table-properties style:width="6.8472in" fo:margin-left="0in" table:align="center"/>
    </style:style>
    <style:style style:name="TableRow10" style:family="table-row">
      <style:table-row-properties style:min-row-height="0.5847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5" style:family="table-row">
      <style:table-row-properties style:min-row-height="0.5791in" style:use-optimal-row-height="false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20" style:family="table-row">
      <style:table-row-properties style:min-row-height="0.8722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0201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150%" fo:margin-left="0.1069in" fo:text-indent="-0.1069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150%" fo:margin-left="0.1069in" fo:text-indent="-0.106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2.1444in"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150%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1.697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96" style:parent-style-name="內文" style:list-style-name="LFO2" style:family="paragraph">
      <style:paragraph-properties style:line-height-at-least="0.1666in" fo:margin-left="0.3305in" fo:text-indent="-0.2006in">
        <style:tab-stops>
          <style:tab-stop style:type="left" style:position="-0.1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2" style:family="paragraph">
      <style:paragraph-properties fo:line-height="150%" fo:margin-left="0.227in" fo:text-indent="-0.0986in">
        <style:tab-stops>
          <style:tab-stop style:type="left" style:position="-0.102in"/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2" style:family="paragraph">
      <style:paragraph-properties fo:line-height="150%" fo:margin-left="0.227in" fo:text-indent="-0.0986in">
        <style:tab-stops>
          <style:tab-stop style:type="left" style:position="-0.102in"/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國立臺灣大學數學系</text:span><text:span text:style-name="T4">學士班榮譽學程</text:span><text:span text:style-name="T5">申請表</text:span></text:p>
      <text:p text:style-name="P6">申請日期：<text:s text:c="6"/>年<text:s text:c="5"/>月<text:s text:c="6"/>日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姓名：</text:p>
          </table:table-cell>
          <table:table-cell table:style-name="TableCell13">
            <text:p text:style-name="P14"><text:s/>學號：</text:p>
          </table:table-cell>
        </table:table-row>
        <table:table-row table:style-name="TableRow15">
          <table:table-cell table:style-name="TableCell16">
            <text:p text:style-name="P17"><text:s/>E-mail：</text:p>
          </table:table-cell>
          <table:table-cell table:style-name="TableCell18">
            <text:p text:style-name="P19"><text:s/>聯絡電話：</text:p>
          </table:table-cell>
        </table:table-row>
        <table:table-row table:style-name="TableRow20">
          <table:table-cell table:style-name="TableCell21" table:number-columns-spanned="2">
            <text:p text:style-name="P22"><text:s/>申請資格：</text:p>
            <text:p text:style-name="Default"><text:span text:style-name="T23"><text:s/></text:span><text:span text:style-name="T24">□</text:span><text:span text:style-name="T25"><text:s/></text:span><text:span text:style-name="T26">曾修</text:span><text:span text:style-name="T27">分析導論(原高等微積分)</text:span><text:span text:style-name="T28">(</text:span><text:span text:style-name="T29">優</text:span><text:span text:style-name="T30">)</text:span><text:span text:style-name="T31">、代數導論</text:span><text:span text:style-name="T32">(</text:span><text:span text:style-name="T33">優</text:span><text:span text:style-name="T34">)</text:span><text:span text:style-name="T35">且</text:span><text:span text:style-name="T36">GPA</text:span><text:span text:style-name="T37">達</text:span><text:span text:style-name="T38">3.3</text:span><text:span text:style-name="T39">以上</text:span><text:span text:style-name="T40">。</text:span></text:p>
            <text:p text:style-name="P41"><text:span text:style-name="T42"><text:s/></text:span><text:span text:style-name="T43">□</text:span><text:span text:style-name="T44"><text:s/></text:span><text:span text:style-name="T45">具有其他優良事蹟</text:span><text:span text:style-name="T46">由教師推薦。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<text:s/></text:span><text:span text:style-name="T51">研究領域</text:span><text:span text:style-name="T52">：</text:span></text:p>
            <text:p text:style-name="P53"><text:s/>□代數<text:s/>□數論<text:s/>□分析 □幾何與拓樸<text:s/>□計算與應用數學 □機率 □金融數學 □統計 □離散數學 □其他：___________</text:p>
            <text:p text:style-name="P54"><text:span text:style-name="T55"><text:s text:c="26"/></text:span><text:span text:style-name="T56">指導教授簽章</text:span><text:span text:style-name="T57">：</text:span><text:span text:style-name="T58"><text:s text:c="16"/>年 <text:s text:c="3"/>月 <text:s text:c="3"/>日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<text:s/></text:span><text:span text:style-name="T63">審查</text:span><text:span text:style-name="T64">結果</text:span><text:span text:style-name="T65">：</text:span><text:span text:style-name="T66">(</text:span><text:span text:style-name="T67">經　</text:span><text:span text:style-name="T68"><text:s/></text:span><text:span text:style-name="T69"><text:s/></text:span><text:span text:style-name="T70">年</text:span><text:span text:style-name="T71"><text:s text:c="2"/></text:span><text:span text:style-name="T72"><text:s/></text:span><text:span text:style-name="T73"><text:s/></text:span><text:span text:style-name="T74">月</text:span><text:span text:style-name="T75"><text:s/></text:span><text:span text:style-name="T76"><text:s/></text:span><text:span text:style-name="T77"><text:s text:c="2"/></text:span><text:span text:style-name="T78">日</text:span><text:span text:style-name="T79"><text:s/></text:span><text:span text:style-name="T80">榮譽學程委員會決議)</text:span></text:p>
            <text:p text:style-name="P81"><text:s/>□ 通過。</text:p>
            <text:p text:style-name="P82"><text:s/>□ 不通過。</text:p>
            <text:p text:style-name="P83"><text:span text:style-name="T84"><text:s/></text:span><text:span text:style-name="T85"><text:s text:c="25"/></text:span><text:span text:style-name="T86">系主任簽章：</text:span><text:span text:style-name="T87"><text:s/></text:span><text:span text:style-name="T88"><text:s text:c="3"/></text:span><text:span text:style-name="T89"><text:s/></text:span><text:span text:style-name="T90">　　　　</text:span><text:span text:style-name="T91"><text:s/></text:span><text:span text:style-name="T92">　　年　　月　　日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/>備註：</text:p>
            <text:list text:style-name="LFO2" text:continue-numbering="true">
              <text:list-item>
                <text:p text:style-name="P96">每學年5月前備成績單、申請書及研究計畫提出申請，經榮譽學程委員會同意後，得以加入本學程。</text:p>
              </text:list-item>
              <text:list-item>
                <text:p text:style-name="P97"><text:span text:style-name="T98">其他相關</text:span><text:span text:style-name="T99">規定請詳閱「</text:span><text:span text:style-name="T100">國立臺灣大學數學系</text:span><text:span text:style-name="T101">學士班榮譽學程修習辦法」</text:span><text:span text:style-name="T102">。</text:span></text:p>
              </text:list-item>
              <text:list-item>
                <text:p text:style-name="P103"><text:span text:style-name="T104">申請表及成績單</text:span><text:span text:style-name="T105">及研究計畫</text:span><text:span text:style-name="T106">備妥後，請繳至天數503</text:span><text:span text:style-name="T107">辦公室</text:span><text:span text:style-name="T108">。</text:span></text:p>
              </text:list-item>
            </text:list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  <style:text-properties style:font-name="Times New Roman" fo:font-weight="bold" style:font-weight-asian="bold" fo:font-size="18pt" style:font-size-asian="1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  學年度選讀</dc:title>
    <dc:subject/>
    <meta:initial-creator>Chen</meta:initial-creator>
    <dc:creator>yiru chao</dc:creator>
    <meta:creation-date>2017-06-20T07:01:00Z</meta:creation-date>
    <dc:date>2017-06-20T07:01:00Z</dc:date>
    <meta:print-date>2014-05-29T08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