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color="#FF0000"/>
    </style:style>
    <style:style style:name="P3" style:parent-style-name="內文" style:family="paragraph">
      <style:paragraph-properties fo:widows="2" fo:orphans="2" fo:line-height="100%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親愛的老師或推薦人：</text:p>
      <text:p text:style-name="P2"/>
      <text:p text:style-name="P3">台大數學系希望能為國家培育出一流的數學相關工作者，因此要請您幫忙推薦具有數學潛能的學生。</text:p>
      <text:p text:style-name="內文"/>
      <text:p text:style-name="內文">底下是推薦信的表格，分為基本資料與推薦信函兩大部分，請您詳細填寫，讓我們能有最充分的資訊，做為選擇的依據。非常感謝您對學生與本系的協助。</text:p>
      <text:p text:style-name="內文"/>
      <text:p text:style-name="P4">國立臺灣大學數學系</text:p>
      <text:p text:style-name="P5"/>
      <text:p text:style-name="內文">（一）基本資料：</text:p>
      <text:p text:style-name="內文"/>
      <text:p text:style-name="內文">（1）您認識學生到現在已經有<text:span text:style-name="T6"><text:s text:c="12"/></text:span>年。學生姓名：_____________________。</text:p>
      <text:p text:style-name="內文">（2）您的任教科目是<text:span text:style-name="T7"><text:s text:c="11"/></text:span>。</text:p>
      <text:p text:style-name="內文">（3）學生在您所教過的學生中，數學總體能力的排名百分比為<text:span text:style-name="T8"><text:s text:c="11"/></text:span>%，您所比較的學生人數約為<text:span text:style-name="T9"><text:s text:c="11"/></text:span>人。如果有必要，請說明您所比較學生群組的特色（如數理資優班、科學班、最優班級等）</text:p>
      <text:p text:style-name="內文"><text:s text:c="2"/><text:span text:style-name="T10"><text:s text:c="64"/></text:span></text:p>
      <text:p text:style-name="內文">（4）若不專論數學能力，只談一般課業表現，他的（全班、全校）排名百分比大約為<text:span text:style-name="T11"><text:s text:c="9"/></text:span>%。</text:p>
      <text:p text:style-name="內文"/>
      <text:p text:style-name="內文"/>
      <text:p text:style-name="內文">（二）推薦信函：</text:p>
      <text:p text:style-name="內文"/>
      <text:p text:style-name="內文">請另附推薦信函，簡短的說明您與該生的關係，並寫下您推薦該生申請主要理由。除了課業成績和生活表現外，我們尤其希望您能針對該生的數學能力、學習經驗或成就給予盡可能具體的描述。另外也希望您告訴我們，從教育觀點您對該生的綜合評價。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15T00:39:00Z</meta:creation-date>
    <dc:date>2020-10-15T00:39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