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5104in"/>
    </style:style>
    <style:style style:name="TableColumn16" style:family="table-column">
      <style:table-column-properties style:column-width="0.8805in"/>
    </style:style>
    <style:style style:name="TableColumn17" style:family="table-column">
      <style:table-column-properties style:column-width="1.0583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8861in"/>
    </style:style>
    <style:style style:name="Table14" style:family="table">
      <style:table-properties style:width="6.7958in" fo:margin-left="0in" table:align="lef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8" style:family="table-row">
      <style:table-row-properties style:min-row-height="0.3861in"/>
    </style:style>
    <style:style style:name="TableCell2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style:line-height-at-least="0.222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justify" style:line-height-at-least="0.222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5" style:family="table-row">
      <style:table-row-properties style:min-row-height="0.3819in"/>
    </style:style>
    <style:style style:name="TableCell4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style:line-height-at-least="0.222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2222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7569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22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校長</text:span><text:span text:style-name="T10">推薦書</text:span><text:span text:style-name="T11">格式</text:span></text:p>
      <text:p text:style-name="P12"/>
      <text:p text:style-name="P13">推薦書內容如下A、B兩大部分，敘明內容如下列各事項，並請依照編號順序一一羅列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被推薦人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班別類組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被推薦人</text:span><text:span text:style-name="T42">性別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推薦人姓名</text:span><text:span text:style-name="T49"><text:s/>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單位及職別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8">
            <text:p text:style-name="P59">A<text:s/>就您所知的--請回答以下問題：</text:p>
            <text:p text:style-name="P60">(A0) 推薦人推薦信 (說明整體推薦緣由及過程)</text:p>
            <text:p text:style-name="P61">(A1) 請描述所推薦學生的個人背景 (家庭、成長、個性等)</text:p>
            <text:p text:style-name="P62">(A2) 請描述所推薦學生的個人特質<text:s/>(學習能力、創造能力、表達能力、領導能力、合作精神、展現此專長之機緣及培育過程等)</text:p>
            <text:p text:style-name="P63">(A3) 請詳細說明所推薦學生的特殊才能 (請舉出具體實例說明，例如課業、專業技術與實作、競賽成果、研究發表及參與相關社團之表現)</text:p>
            <text:p text:style-name="P64"><text:span text:style-name="T65">(</text:span><text:span text:style-name="T66">A4</text:span><text:span text:style-name="T67">)</text:span><text:span text:style-name="T68"><text:s/></text:span><text:span text:style-name="T69">推薦</text:span><text:span text:style-name="T70">學</text:span><text:span text:style-name="T71">生</text:span><text:span text:style-name="T72">是否</text:span><text:span text:style-name="T73">有某些特質</text:span><text:span text:style-name="T74">極</text:span><text:span text:style-name="T75">合適</text:span><text:span text:style-name="T76">至</text:span><text:span text:style-name="T77">國立臺灣大</text:span><text:span text:style-name="T78">學</text:span><text:span text:style-name="T79">(申請</text:span><text:span text:style-name="T80">之</text:span><text:span text:style-name="T81">〇</text:span><text:span text:style-name="T82">學</text:span><text:span text:style-name="T83">系</text:span><text:span text:style-name="T84">)</text:span><text:span text:style-name="T85">予</text:span><text:span text:style-name="T86">以培育</text:span><text:span text:style-name="T87">？</text:span></text:p>
            <text:p text:style-name="P88">(A5) 若通過甄選進入臺灣大學就讀，本校系應特別注意之事項？</text:p>
            <text:p text:style-name="P89">(A6) 其他與所推薦學生相關之事物 (有助於遴選委員之正確判斷)</text:p>
            <text:p text:style-name="P90"/>
            <text:p text:style-name="P91">B<text:s/>推薦人可檢附與學生相處時互動之資料：</text:p>
            <text:p text:style-name="P92">(B1) 與其互動時學生所展現特殊才能有關之作業、證書、作品、發表、物件<text:line-break/><text:s/>(照片、文件影本或複製品即可)</text:p>
            <text:p text:style-name="P93">(B2) 其他任何有關的生活或學務資料<text:s/>(影本或複製品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  <text:p text:style-name="P97">推薦人簽章：</text:p>
            <text:p text:style-name="P98"/>
            <text:p text:style-name="P99">推薦人聯絡電話或其他聯絡資訊：<text:s text:c="11"/></text:p>
            <text:p text:style-name="P100"/>
            <text:p text:style-name="P101"><text:span text:style-name="T102">中華民國 <text:s text:c="5"/>年 <text:s text:c="2"/></text:span><text:span text:style-name="T103"><text:s/></text:span><text:span text:style-name="T104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17-11-16T08:26:00Z</meta:creation-date>
    <dc:date>2017-11-16T08:26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